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yaardsplein 33, 3123 A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19OMGS018 en projectomschrijving het plaatsen van een dakkapel op het voo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yaardsplein 33, 3123 A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51</meta:user-defined>
    <meta:user-defined meta:name="OVERHEIDop.GmbID/DC.identifier">gmb-2019-4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K 3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891.49 439418.37</meta:user-defined>
    <meta:user-defined meta:name="OVERHEIDop.versieInformatie"/>
  </office:meta>
</office:document-meta>
</file>