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Dasseweide 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aanbouw op het linkerzijerf met een aluminium lichtstraat</text:p>
            <text:p text:style-name="common-al">Kenmerk: 754590</text:p>
            <text:p text:style-name="common-al">Datum verzending: 25 jan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54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4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4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Dasseweide 8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49</meta:user-defined>
    <meta:user-defined meta:name="OVERHEIDop.GmbID/DC.identifier">gmb-2019-46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WL 8</meta:user-defined>
    <meta:user-defined meta:name="OVERHEIDop.woonplaats">Nieuwegein</meta:user-defined>
    <meta:user-defined meta:name="OVERHEIDop.straatnaam">Dasse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619 450853</meta:user-defined>
    <meta:user-defined meta:name="OVERHEIDop.versieInformatie"/>
  </office:meta>
</office:document-meta>
</file>