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ilhelminastraat 25, 6245 A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nieuwen en verhogen van het dak van de woning en het plaatsen van een dakkapel aan de voor- en achterkant, gelegen op het perceel <text:span text:style-name="nadrukvet">Wilhelminastraat 25, 6245 AT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7 febr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54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Wilhelminastraat 25, 6245 AT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45</meta:user-defined>
    <meta:user-defined meta:name="OVERHEIDop.GmbID/DC.identifier">gmb-2019-46545</meta:user-defined>
    <meta:user-defined meta:name="OVERHEID.TaxonomieBeleidsagenda/OVERHEID.category">Ruimte en infrastructuur | Organisatie en beleid</meta:user-defined>
    <meta:user-defined meta:name="OVERHEIDop.referentienummer">Z-HZ_WABO-2019-000117</meta:user-defined>
    <meta:user-defined meta:name="DCTERMS.abstract">het vernieuwen en verhogen van het dak van de woning en het plaatsen van een dakkapel aan de voor- en achterkan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T 25</meta:user-defined>
    <meta:user-defined meta:name="OVERHEIDop.woonplaats">Eijsden</meta:user-defined>
    <meta:user-defined meta:name="OVERHEIDop.straatnaam">Wilhelm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471 309400</meta:user-defined>
    <meta:user-defined meta:name="OVERHEIDop.versieInformatie"/>
  </office:meta>
</office:document-meta>
</file>