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Knappertlaan 39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9 heeft de gemeente een aanvraag ontvangen voor een omgevingsvergunning op locatie Burg Knappertlaan 39, 3116BB te Schiedam. De aanvraag is geregistreerd onder zaaknummer 19OMGS041 en projectomschrijving: plaatsen afvoer openhaar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Knappertlaan 39, 3116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42</meta:user-defined>
    <meta:user-defined meta:name="OVERHEIDop.GmbID/DC.identifier">gmb-2019-46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BB 3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23.45 436310.15</meta:user-defined>
    <meta:user-defined meta:name="OVERHEIDop.versieInformatie"/>
  </office:meta>
</office:document-meta>
</file>