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Cruquius 69, het oprichten van een restaurant, 25-12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Cruquius 69, het oprichten van een restaurant, 25-12-2018.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Cruquius 69, het oprichten van een restaurant, 25-12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41</meta:user-defined>
    <meta:user-defined meta:name="OVERHEIDop.GmbID/DC.identifier">gmb-2019-46541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op.referentienummer">Z-MLD-2018-3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J 69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98 467544</meta:user-defined>
    <meta:user-defined meta:name="OVERHEIDop.versieInformatie"/>
  </office:meta>
</office:document-meta>
</file>