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8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restaurant</text:p>
            <text:p text:style-name="common-al">
            <text:span text:style-name="nadrukvet">Locatie: Achterom 1 te Dordrecht</text:span>
          </text:p>
            <text:p text:style-name="common-al">Datum besluit: 2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40</meta:user-defined>
    <meta:user-defined meta:name="OVERHEIDop.GmbID/DC.identifier">gmb-2019-4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