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Digitaal gemeenteblad d.d. 27-02-2017</text:p>
            <text:p text:style-name="common-al">Publieksbalies (Klantcontactcentrum)</text:p>
            <text:p text:style-name="common-al">
            <text:span text:style-name="nadrukvet">WET BODEMBESCHERMING</text:span>
          </text:p>
            <text:p text:style-name="common-al">
            <text:span text:style-name="nadrukvet">Instemming saneringsverslag Kesselersweg 4 te Almelo te Almelo</text:span>
          </text:p>
            <text:p text:style-name="common-al">Het college van burgemeester en wethouders heeft op grond van de Wet bodembescherming een definitieve beschikking vastgesteld. Deze beschikking betreft de instemming met het saneringsverslag voor de locatie Kesselersweg 4 te Almelo. </text:p>
            <text:p text:style-name="common-al">Het besluit van 21 februari 2019 is op 27 februari 2019 verzonden aan de aanvrager en de overige belanghebbenden. Vanaf 27 februari 2019 tot en met 10 april 2019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74,00 voor individuele personen en € 345,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5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38</meta:user-defined>
    <meta:user-defined meta:name="OVERHEIDop.GmbID/DC.identifier">gmb-2019-46538</meta:user-defined>
    <meta:user-defined meta:name="OVERHEID.TaxonomieBeleidsagenda/OVERHEID.category">Natuur en milieu | Organisatie en beleid</meta:user-defined>
    <meta:user-defined meta:name="OVERHEIDop.referentienummer">BOD_2260 </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D 2</meta:user-defined>
    <meta:user-defined meta:name="OVERHEIDop.woonplaats">Almelo</meta:user-defined>
    <meta:user-defined meta:name="OVERHEIDop.straatnaam">Kessele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40 488670</meta:user-defined>
    <meta:user-defined meta:name="OVERHEIDop.versieInformatie"/>
  </office:meta>
</office:document-meta>
</file>