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uma 1, het inpandig uitbreiden van een winkel, het wijzigen van de voorgevel en het aanbrengen van de gevel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uma 1, het inpandig uitbreiden van een winkel, het wijzigen van de voorgevel en het aanbrengen van de gevelreclame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3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3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3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uma 1, het inpandig uitbreiden van een winkel, het wijzigen van de voorgevel en het aanbrengen van de gevel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35</meta:user-defined>
    <meta:user-defined meta:name="OVERHEIDop.GmbID/DC.identifier">gmb-2019-46535</meta:user-defined>
    <meta:user-defined meta:name="OVERHEID.TaxonomieBeleidsagenda/OVERHEID.category">Ruimte en infrastructuur | Organisatie en beleid</meta:user-defined>
    <meta:user-defined meta:name="OVERHEIDop.referentienummer">1019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E 1</meta:user-defined>
    <meta:user-defined meta:name="OVERHEIDop.woonplaats">Amersfoort</meta:user-defined>
    <meta:user-defined meta:name="OVERHEIDop.straatnaam">Buma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3 467541</meta:user-defined>
    <meta:user-defined meta:name="OVERHEIDop.versieInformatie"/>
  </office:meta>
</office:document-meta>
</file>