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uma 1, het uitvoeren van sloopwerkzaamheden t.b.v. het (her)inrichten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uma 1, het uitvoeren van sloopwerkzaamheden t.b.v. het (her)inrichten winke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uma 1, het uitvoeren van sloopwerkzaamheden t.b.v. het (her)inrichten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34</meta:user-defined>
    <meta:user-defined meta:name="OVERHEIDop.GmbID/DC.identifier">gmb-2019-46534</meta:user-defined>
    <meta:user-defined meta:name="OVERHEID.TaxonomieBeleidsagenda/OVERHEID.category">Ruimte en infrastructuur | Organisatie en beleid</meta:user-defined>
    <meta:user-defined meta:name="OVERHEIDop.referentienummer">1019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