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de Zwijgerlaan 17, 3116 H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gemeente een aanvraag ontvangen voor een omgevingsvergunning op locatie Willem de Zwijgerlaan 17, 3116 HV. De aanvraag is geregistreerd onder zaaknummer 19OMGS024 en projectomschrijving: Wijzigen bestemming voor een babyhuis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de Zwijgerlaan 17, 3116 H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33</meta:user-defined>
    <meta:user-defined meta:name="OVERHEIDop.GmbID/DC.identifier">gmb-2019-46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HV 2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17.4 436149.71</meta:user-defined>
    <meta:user-defined meta:name="OVERHEIDop.versieInformatie"/>
  </office:meta>
</office:document-meta>
</file>