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ondag 26 mei 2019, gedeelte van de Houtdraai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februari 2019 is een vergunning verleend voor het houden van een rommelmarkt op zondag 26 mei 2019 op een gedeelte van de Houtdraai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3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3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zondag 26 mei 2019, gedeelte van de Houtdraaier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31</meta:user-defined>
    <meta:user-defined meta:name="OVERHEIDop.GmbID/DC.identifier">gmb-2019-465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M 40</meta:user-defined>
    <meta:user-defined meta:name="OVERHEIDop.woonplaats">Alkmaar</meta:user-defined>
    <meta:user-defined meta:name="OVERHEIDop.straatnaam">Houtdraa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6 518142</meta:user-defined>
    <meta:user-defined meta:name="OVERHEIDop.versieInformatie"/>
  </office:meta>
</office:document-meta>
</file>