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elenkamp 48 te Leusden</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omgevingsvergunning op locatie Breckelenkamp 48 te Leusden. De aanvraag is geregistreerd onder zaaknummer WABO-2019-002. De aanvraag betreft Het plaatsen van een erfaf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5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ckelenkamp 4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53</meta:user-defined>
    <meta:user-defined meta:name="OVERHEIDop.GmbID/DC.identifier">gmb-2019-4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80.77 461299.88</meta:user-defined>
    <meta:user-defined meta:name="OVERHEIDop.versieInformatie"/>
  </office:meta>
</office:document-meta>
</file>