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e Kerkstraat 11, 3111 J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9 heeft de gemeente een aanvraag ontvangen voor een omgevingsvergunning op locatie Korte Kerkstraat 11, 3111 JE te Schiedam. De aanvraag is geregistreerd onder zaaknummer 19OMGS038 en projectomschrijving: het realiseren van een dakterra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52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2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2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Kerkstraat 11, 3111 J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25</meta:user-defined>
    <meta:user-defined meta:name="OVERHEIDop.GmbID/DC.identifier">gmb-2019-46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JE 1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40.01 437056.73</meta:user-defined>
    <meta:user-defined meta:name="OVERHEID.EPSG28992/DC.spatial">86943.18 437054.79</meta:user-defined>
    <meta:user-defined meta:name="OVERHEIDop.versieInformatie"/>
  </office:meta>
</office:document-meta>
</file>