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ondag 30 juni 2019, gedeelte van de Ina Boudi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februari 2019 is een vergunning verleend voor het houden van een rommelmarkt op zondag 30 juni 2019 op een gedeelte van de Ina Boudi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ondag 30 juni 2019, gedeelte van de Ina Boudier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24</meta:user-defined>
    <meta:user-defined meta:name="OVERHEIDop.GmbID/DC.identifier">gmb-2019-46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Ina Boud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213 518796</meta:user-defined>
    <meta:user-defined meta:name="OVERHEIDop.versieInformatie"/>
  </office:meta>
</office:document-meta>
</file>