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verige ontheffingen APV (Algemeen Plaatselijke Verordening), Waterdreef 20, het aanleggen van een inrit, 12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verige ontheffingen APV (Algemeen Plaatselijke  Verordening), Waterdreef 20, het aanleggen van een inrit, 12-02-2019.  Rechtsmiddel: Bezwaar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2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2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2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verige ontheffingen APV (Algemeen Plaatselijke Verordening), Waterdreef 20, het aanleggen van een inrit, 12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23</meta:user-defined>
    <meta:user-defined meta:name="OVERHEIDop.GmbID/DC.identifier">gmb-2019-46523</meta:user-defined>
    <meta:user-defined meta:name="OVERHEID.TaxonomieBeleidsagenda/OVERHEID.category">Ruimte en infrastructuur | Organisatie en beleid</meta:user-defined>
    <meta:user-defined meta:name="OVERHEIDop.referentienummer">1019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A 20</meta:user-defined>
    <meta:user-defined meta:name="OVERHEIDop.woonplaats">Amersfoort</meta:user-defined>
    <meta:user-defined meta:name="OVERHEIDop.straatnaam">Water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64 468190</meta:user-defined>
    <meta:user-defined meta:name="OVERHEIDop.versieInformatie"/>
  </office:meta>
</office:document-meta>
</file>