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28*"/>
    </style:style>
    <style:style style:family="table-column" style:parent-style-name="colspec" style:name="id1-3-2-4-2-1-4">
      <style:table-column-properties style:rel-column-width="1*"/>
    </style:style>
    <style:style style:family="table-column" style:parent-style-name="colspec" style:name="id1-3-2-4-2-1-5">
      <style:table-column-properties style:rel-column-width="1*"/>
    </style:style>
    <style:style style:family="table-column" style:parent-style-name="colspec" style:name="id1-3-2-4-2-1-6">
      <style:table-column-properties style:rel-column-width="1*"/>
    </style:style>
    <style:style style:family="table-column" style:parent-style-name="colspec" style:name="id1-3-2-4-2-1-7">
      <style:table-column-properties style:rel-column-width="1*"/>
    </style:style>
    <style:style style:family="table-column" style:parent-style-name="colspec" style:name="id1-3-2-4-2-1-8">
      <style:table-column-properties style:rel-column-width="1*"/>
    </style:style>
    <style:style style:family="table-column" style:parent-style-name="colspec" style:name="id1-3-2-4-2-1-9">
      <style:table-column-properties style:rel-column-width="1*"/>
    </style:style>
    <style:style style:family="table-column" style:parent-style-name="colspec" style:name="id1-3-2-4-2-1-10">
      <style:table-column-properties style:rel-column-width="1*"/>
    </style:style>
    <style:style style:family="table-column" style:parent-style-name="colspec" style:name="id1-3-2-4-2-1-11">
      <style:table-column-properties style:rel-column-width="1*"/>
    </style:style>
    <style:style style:family="table-column" style:parent-style-name="colspec" style:name="id1-3-2-4-2-1-12">
      <style:table-column-properties style:rel-column-width="1*"/>
    </style:style>
    <style:style style:family="table-column" style:parent-style-name="colspec" style:name="id1-3-2-4-2-1-13">
      <style:table-column-properties style:rel-column-width="1*"/>
    </style:style>
    <style:style style:family="table-column" style:parent-style-name="colspec" style:name="id1-3-2-4-2-1-14">
      <style:table-column-properties style:rel-column-width="1*"/>
    </style:style>
  </office:automatic-styles>
  <office:body>
    <office:text>
      <text:p text:style-name="new_page_staatscourant"/>
      <text:p text:style-name="single-kop-titel">Rectificatie Verordening van de gemeenteraad van de gemeente Oldenzaal houdende regels omtrent de heffing en invordering van leges Verordening leges 2019</text:p>
      <text:section text:name="regeling_id1-3-2" text:style-name="regeling">
        <text:section text:name="aanhef_id1-3-2-1" text:style-name="aanhef">
          <text:section text:name="preambule_id1-3-2-1-1" text:style-name="preambule">
            <text:p text:style-name="al">[Deze bekendmaking betreft een rectificatie vanwege het ontbreken van de tarieven in  titel 2, hoofdstuk 1 van de tarieventabel in bijlage 1. De oorspronkelijke bekendmaking heeft op 18 december 2018  plaatsgevonden via het <text:a xlink:href="https://zoek.officielebekendmakingen.nl/gmb-2018-268497.html" xlink:type="simple"><text:span text:style-name="nadrukondlijn">Gemeenteblad 2018, 268497</text:span></text:a>.]</text:p>
            <text:p text:style-name="al"/>
            <text:p text:style-name="al">De raad van de gemeente Oldenzaal;</text:p>
            <text:p text:style-name="al"/>
            <text:p text:style-name="al"/>
            <text:p text:style-name="al">gelezen het voorstel van het college van burgemeester en wethouders van 20 november 2018, nr. 45/8, reg.nr. INTB-18-03832;</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
            <text:p text:style-name="al">
            <text:span text:style-name="nadrukvet">b e s l u i t :</text:span>
          </text:p>
            <text:p text:style-name="al"/>
            <text:p text:style-name="al"/>
            <text:p text:style-name="al">vast te stellen de 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dag:</text:span> de periode van 00.00 uur tot 24.00 uur, waarbij een gedeelte van een dag als een hele dag wordt aangemerkt;</text:p>
              </text:list-item>
              <text:list-item text:style-override="id1-3-2-2-1-3-2">
                <text:number>b.</text:number>
                <text:p text:style-name="al">
                <text:span text:style-name="nadrukcur">week:</text:span> een aaneengesloten periode van zeven dagen;</text:p>
              </text:list-item>
              <text:list-item text:style-override="id1-3-2-2-1-3-3">
                <text:number>c.</text:number>
                <text:p text:style-name="al">
                <text:span text:style-name="nadrukcur">maand:</text:span>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cur">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cur">kalenderjaar: </text:span>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tot het verkrijgen van een ontheffing als bedoeld in artikel 2:10 van de Algemene plaatselijke verordening gemeente Oldenzaal (Het plaatsen van voorwerpen op, aan of boven de weg) voor zover de aanvraag betrekking heeft op het aanbrengen van spandoeken, driehoek borden en sandwichborden op de bij besluit van het college van burgemeester en wethouders aangewezen plaatsen;</text:p>
              </text:list-item>
              <text:list-item text:style-override="id1-3-2-2-4-3-4">
                <text:number>d.</text:number>
                <text:p text:style-name="al">het in behandeling nemen van een aanvraag tot het verkrijgen van een vergunning als bedoeld in artikel 2:25 van de Algemene plaatselijke verordening gemeente Oldenzaal (Evenement) voor zover de aanvraag betrekking heeft op een optocht;</text:p>
              </text:list-item>
              <text:list-item text:style-override="id1-3-2-2-4-3-5">
                <text:number>e.</text:number>
                <text:p text:style-name="al">het in behandeling nemen van een aanvraag tot het verkrijgen van een vergunning als bedoeld in artikel 5:13 van de Algemene plaatselijke verordening gemeente Oldenzaal (Inzameling van geld of goederen);</text:p>
              </text:list-item>
              <text:list-item text:style-override="id1-3-2-2-4-3-6">
                <text:number>f.</text:number>
                <text:p text:style-name="al">het in behandeling nemen van een aanvraag tot het verkrijgen van een vergunning als bedoeld in artikel 5.34 van de Algemene plaatselijke verordening gemeente Oldenzaal (Stookontheffing) voor zover de aanvraag betrekking heeft op het stoken van hout in verband met een paasvuur;</text:p>
              </text:list-item>
              <text:list-item text:style-override="id1-3-2-2-4-3-7">
                <text:number>g.</text:number>
                <text:p text:style-name="al">het in behandeling nemen van een aanvraag tot het verkrijgen van een omgevingsvergunning als bedoeld in de Wet algemene bepalingen omgevingsrecht voor zover die aanvraag betrekking heeft op bouwactiviteiten met betrekking tot een monument dat is opgenomen in het monumentenregister zoals bedoeld in artikel 6 van de Monumentenwet 1988, dan wel een zaak of terrein waaromtrent de minister van Onderwijs, Cultuur en Wetenschappen ingevolge artikel 3 van deze wet het voornemen tot opname in het hiervoor genoemde monumentenregister heeft kenbaar gemaakt, dan wel een zaak die of een terrein dat is opgenomen in de gemeentelijke monumentenlijst zoals bedoeld in artikel 7 van de Erfgoedverordening 2010;</text:p>
              </text:list-item>
              <text:list-item text:style-override="id1-3-2-2-4-3-8">
                <text:number>h.</text:number>
                <text:p text:style-name="al">het in behandeling nemen van een aanvraag tot het intrekken van een bouwvergunning als bedoeld in de Woningwet dan wel een omgevingsvergunning als bedoeld in de Wet algemene bepalingen omgevingsrecht voor zover die vergunning betrekking heeft op bouwactiviteiten;</text:p>
              </text:list-item>
              <text:list-item text:style-override="id1-3-2-2-4-3-9">
                <text:number>i.</text:number>
                <text:p text:style-name="al">maximaal vijf exemplaren van de verslagen van de raadsvergadering, de stukken behorende bij de raadsvergadering en de overige stukken behorende bij het Politiek Forum, bij afhaling door plaatselijke politieke groeperingen, plaatselijke afdelingen van landelijke politieke partijen, wijkorganisaties, de plaatselijke pers, alsmede de Stichting Openbare Bibliotheek Oldenzaal;</text:p>
              </text:list-item>
              <text:list-item text:style-override="id1-3-2-2-4-3-10">
                <text:number>j.</text:number>
                <text:p text:style-name="al">een exemplaar van het verslag van de raadsvergadering, de stukken behorende bij de raadsvergadering en de overige stukken behorende bij het Politiek Forum, bij afhaling door scholen voor voortgezet onderwijs;</text:p>
              </text:list-item>
              <text:list-item text:style-override="id1-3-2-2-4-3-11">
                <text:number>k.</text:number>
                <text:p text:style-name="al">een exemplaar van de programmabegroting en de programmarekening, bij afhaling door de plaatselijke pers, plaatselijke politieke groeperingen, plaatselijke afdelingen van landelijke politieke partijen, wijkorganisaties, adviesorganen door het gemeentebestuur ingesteld dan wel aan een van deze organen gelijkwaardige positie innemend en de Stichting Openbare Bibliotheek Oldenzaal;</text:p>
              </text:list-item>
              <text:list-item text:style-override="id1-3-2-2-4-3-12">
                <text:number>l.</text:number>
                <text:p text:style-name="al">maximaal vijf exemplaren van de programmabegroting, bij afhaling door plaatselijke politieke groeperingen en plaatselijke afdelingen van landelijke politieke partij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verkrijgen van een vergunning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ot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als bedoeld in titel 1, hoofdstuk 1 tot en met 7, hoofdstuk 9 en 10 en hoofdstuk 18, onder 1.18.3, 1.18.4 en 1.18.5 van de in artikel 2 genoemde tarieventabel, worden geheven bij wege van een mondelinge dan wel een gedagtekende schriftelijke of digitale kennisgeving, waaronder mede wordt begrepen een stempelafdruk, zegel, nota of andere schriftuur. Het gevorderde bedrag wordt mondeling, dan wel door uitreiking van de schriftelijke kennisgeving aan de belastingschuldige bekendgemaakt.</text:p>
              </text:list-item>
              <text:list-item text:style-override="id1-3-2-2-6-3">
                <text:number>2.</text:number>
                <text:p text:style-name="al">De leges voor zover niet genoemd in het eerste lid van dit artikel worden geheven bij wege van aanslag.</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2.</text:number>
                <text:p text:style-name="al">In afwijking van artikel 9, eerste lid, van de Invorderingswet 1990 moeten de leges die worden geheven bij wege van aanslag worden betaald binnen één maand na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hoofdstuk 2 (reisdocumenten);</text:p>
                  </text:list-item>
                  <text:list-item text:style-override="id1-3-2-2-10-3-2-3-2">
                    <text:number>-</text:number>
                    <text:p text:style-name="al">hoofdstuk 3 (rijbewijzen);</text:p>
                  </text:list-item>
                  <text:list-item text:style-override="id1-3-2-2-10-3-2-3-3">
                    <text:number>-</text:number>
                    <text:p text:style-name="al">onderdeel 1.9.1.1 (verklaring omtrent het gedrag);</text:p>
                  </text:list-item>
                  <text:list-item text:style-override="id1-3-2-2-10-3-2-3-4">
                    <text:number>-</text:number>
                    <text:p text:style-name="al">hoofdstuk 16 (kansspelen).</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eges 2018 van 18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9.</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eges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H. Brokers </text:span></text:p>
            <text:p><text:span text:style-name="functie"/></text:p>
          </text:section>
          <text:section text:name="ondertekening_id1-3-2-3-4">
            <text:p><text:span text:style-name="functie"/></text:p>
            <text:p><text:span text:style-name="functie">de voorzitter,</text:span></text:p>
            <text:p><text:span text:style-name="functie">T.J. Schout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text:span>
                  </text:p>
                </table:table-cell>
                <table:table-cell table:style-name="entry" table:number-rows-spanned="1" table:number-columns-spanned="1">
                  <text:p text:style-name="table_al">
                    <text:span text:style-name="nadrukondlij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horende bij de Verordening leges 2019</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en door gemeente verstrekte geld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6">
                  <text:p text:style-name="table_al">
                    <text:span text:style-name="nadrukvet">Dienstverlening vallend onder fysieke leefomgeving/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de trouwzaal van het stadhuis op:</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ot en met vrijdag van 08.30 uur tot en met 15.30 uur </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aterdag van 08.30 uur tot en met 15.30 uur</text:p>
                </table:table-cell>
                <table:table-cell table:style-name="entry" table:number-rows-spanned="1" table:number-columns-spanned="1">
                  <text:p text:style-name="table_al">€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zondag van 08.30 uur tot en met 15.30 uur</text:p>
                </table:table-cell>
                <table:table-cell table:style-name="entry" table:number-rows-spanned="1" table:number-columns-spanned="1">
                  <text:p text:style-name="table_al">€ 1.4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buiten de in de onderdelen 1.1.1.1.1, 1.1.1.1.2 en 1.1.1.1.3 genoemde uren</text:p>
                </table:table-cell>
                <table:table-cell table:style-name="entry" table:number-rows-spanned="1" table:number-columns-spanned="1">
                  <text:p text:style-name="table_al">€ 1.8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of bij door de gemeente Oldenzaal aangewezen buitenlocaties</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leges zijn exclusief de kosten van de trouwlocatie zelf)</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bijzonder huis op grond van artikel 64, Boek 1, van het Burgerlijk Wetboek</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nverminderd het bepaalde in 1.1.1.2 en 1.1.1.3 bedraagt het tarief voor het in behandeling nemen van een eenmalig aan te wijzen locatie </text:p>
                </table:table-cell>
                <table:table-cell table:style-name="entry" table:number-rows-spanned="1" table:number-columns-spanned="1">
                  <text:p text:style-name="table_al">€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een spreekkamer van het stadhuis</text:p>
                </table:table-cell>
                <table:table-cell table:style-name="entry" table:number-rows-spanned="1" table:number-columns-spanned="1">
                  <text:p text:style-name="table_al">€ 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een trouwboekje of een partnerschapboekje</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ter zake van het op verzoek benoemen van een buitengewoon ambtenaar burgerlijke stand voor één dag bedraagt</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per ambtenaar van de gemeente die op verzoek optreedt als getuige volgens artikel 1:63 BW bij de voltrekking van een huwelijk of registratie van een partnerschap bedraagt</text:p>
                </table:table-cell>
                <table:table-cell table:style-name="entry" table:number-rows-spanned="1" table:number-columns-spanned="1">
                  <text:p text:style-name="table_al">€ 2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als genoemd in 1.2.6 wordt bij een gecombineerde spoedlevering van een nieuw reisdocument als bedoeld in 1.2.1 tot en met 1.2.5, slechts één keer per document bereken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n verband met inwerkingtreding AV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 of -rekening, per pagina</text:p>
                </table:table-cell>
                <table:table-cell table:style-name="entry" table:number-rows-spanned="1" table:number-columns-spanned="1">
                  <text:p text:style-name="table_al">€ 0,0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uittreksel van het in de onderdeel 1.7.1.1 bedoelde, per pagina of pdf</text:p>
                </table:table-cell>
                <table:table-cell table:style-name="entry" table:number-rows-spanned="1" table:number-columns-spanned="1">
                  <text:p text:style-name="table_al">€ 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het verslag van een raadsvergadering, de stukken behorende bij een raadsvergadering of de overige stukken behorende bij een Politiek Forum, per pagina of pdf</text:p>
                </table:table-cell>
                <table:table-cell table:style-name="entry" table:number-rows-spanned="1" table:number-columns-spanned="1">
                  <text:p text:style-name="table_al">€ 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door de gemeente vervaardigde statistische of sociologische rapporten, verslagen en (beleids)nota's, voor zover de voorraad strekt, per pagina of pdf</text:p>
                </table:table-cell>
                <table:table-cell table:style-name="entry" table:number-rows-spanned="1" table:number-columns-spanned="1">
                  <text:p text:style-name="table_al">€ 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 een afschrift van een verordening, de toelichting op een verordening, bijlagen en tabellen bij een verordening, per pagina of pdf</text:p>
                </table:table-cell>
                <table:table-cell table:style-name="entry" table:number-rows-spanned="1" table:number-columns-spanned="1">
                  <text:p text:style-name="table_al">€ 0,1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overeenkomstig de onderdelen 1.7.1, 1.7.2, 1.7.3 en 1.7.4 berekende bedrag wordt naar boven afgerond op een veelvoud van € 0,5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stuk en per formaat lichtdruk</text:p>
                </table:table-cell>
                <table:table-cell table:style-name="entry" table:number-rows-spanned="1" table:number-columns-spanned="1">
                  <text:p text:style-name="table_al">€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astgoedinformatie, per kadastraal perceel</text:p>
                </table:table-cell>
                <table:table-cell table:style-name="entry" table:number-rows-spanned="1" table:number-columns-spanned="1">
                  <text:p text:style-name="table_al">€ 3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0,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0,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6,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iebestand of delen daarvan, per adrescoördinaat</text:p>
                </table:table-cell>
                <table:table-cell table:style-name="entry" table:number-rows-spanned="1" table:number-columns-spanned="1">
                  <text:p text:style-name="table_al">€ 6,7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voor natuurlijke personen</text:p>
                </table:table-cell>
                <table:table-cell table:style-name="entry" table:number-rows-spanned="1" table:number-columns-spanned="1">
                  <text:p text:style-name="table_al">€ 42,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8,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5,8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omtrent een persoon</text:p>
                </table:table-cell>
                <table:table-cell table:style-name="entry" table:number-rows-spanned="1" table:number-columns-spanned="1">
                  <text:p text:style-name="table_al">€ 7,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0,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of fotokopie van een in het gemeentearchief berustende kaart of teke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1</text:p>
                </table:table-cell>
                <table:table-cell table:style-name="entry" table:number-rows-spanned="1" table:number-columns-spanned="1">
                  <text:p text:style-name="table_al">per pagina op papier van A4 formaat</text:p>
                </table:table-cell>
                <table:table-cell table:style-name="entry" table:number-rows-spanned="1" table:number-columns-spanned="1">
                  <text:p text:style-name="table_al">€ 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2</text:p>
                </table:table-cell>
                <table:table-cell table:style-name="entry" table:number-rows-spanned="1" table:number-columns-spanned="1">
                  <text:p text:style-name="table_al">per pagina op papier van A3 formaat</text:p>
                </table:table-cell>
                <table:table-cell table:style-name="entry" table:number-rows-spanned="1" table:number-columns-spanned="1">
                  <text:p text:style-name="table_al">€ 4,9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3</text:p>
                </table:table-cell>
                <table:table-cell table:style-name="entry" table:number-rows-spanned="1" table:number-columns-spanned="1">
                  <text:p text:style-name="table_al">per pagina op papier van elk ander formaat tot een m²</text:p>
                </table:table-cell>
                <table:table-cell table:style-name="entry" table:number-rows-spanned="1" table:number-columns-spanned="1">
                  <text:p text:style-name="table_al">€ 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4,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² waarmee de oppervlakte van de kaart of tekening de een m² te boven gaa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druk van de readerprinter, per afdruk</text:p>
                </table:table-cell>
                <table:table-cell table:style-name="entry" table:number-rows-spanned="1" table:number-columns-spanned="1">
                  <text:p text:style-name="table_al">€ 0,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een scan van een of meer foto's of andere documenten, per scan</text:p>
                </table:table-cell>
                <table:table-cell table:style-name="entry" table:number-rows-spanned="1" table:number-columns-spanned="1">
                  <text:p text:style-name="table_al">€ 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en door de gemeente verstrekte geld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gemeentegarantie:</text:p>
                </table:table-cell>
                <table:table-cell table:style-name="entry" table:number-rows-spanned="1" table:number-columns-spanned="1">
                  <text:p text:style-name="table_al">0,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e garanderen bedrag met een maximum van</text:p>
                </table:table-cell>
                <table:table-cell table:style-name="entry" table:number-rows-spanned="1" table:number-columns-spanned="1">
                  <text:p text:style-name="table_al">€ 2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geldlening:</text:p>
                </table:table-cell>
                <table:table-cell table:style-name="entry" table:number-rows-spanned="1" table:number-columns-spanned="1">
                  <text:p text:style-name="table_al">0,6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te verstrekken bedrag met een maximum van</text:p>
                </table:table-cell>
                <table:table-cell table:style-name="entry" table:number-rows-spanned="1" table:number-columns-spanned="1">
                  <text:p text:style-name="table_al">€ 58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aatst naar Titel 3</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2</text:p>
                </table:table-cell>
                <table:table-cell table:style-name="entry" table:number-rows-spanned="1" table:number-columns-spanned="1">
                  <text:p text:style-name="table_al">voor iedere volgende kansspelautomaat</text:p>
                </table:table-cell>
                <table:table-cell table:style-name="entry" table:number-rows-spanned="1" table:number-columns-spanned="1">
                  <text:p text:style-name="table_al">€ 3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entry" table:number-rows-spanned="1" table:number-columns-spanned="1">
                  <text:p text:style-name="table_al">€ 4.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 en Nutsvoorzie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ter zake van het in behandeling nemen van een melding in verband met het verkrijgen van instemming of vergunning omtrent tijdstip, plaats en werkwijze van uitvoering van werkzaamheden, waarvoor een instemmingsbesluit of vergunning is vereist, als bedoeld in artikel 2, eerste lid, van de 'Algemene Verordening Ondergrondse Infrastructuren gemeente Oldenzaal' (AVOI)</text:p>
                </table:table-cell>
                <table:table-cell table:style-name="entry" table:number-rows-spanned="1" table:number-columns-spanned="1">
                  <text:p text:style-name="table_al">€ 3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in onderdeel 1.17.1, verhoogd met</text:p>
                </table:table-cell>
                <table:table-cell table:style-name="entry" table:number-rows-spanned="1" table:number-columns-spanned="1">
                  <text:p text:style-name="table_al">€ 1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ls de melder verzoekt om een inhoudelijke afstemming bij de beoordeling van aanvragen verhoogd met</text:p>
                </table:table-cell>
                <table:table-cell table:style-name="entry" table:number-rows-spanned="1" table:number-columns-spanned="1">
                  <text:p text:style-name="table_al">€ 1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indien met betrekking tot een melding onderzoek naar de status van de kabel en/of leiding plaatsvindt, wordt het bedrag verhoogd met het bedrag van de voorafgaand aan het in behandeling nemen van de melding aan de melder meegedeelde kosten, blijkend uit een begroting die terzake door of vanwege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Indien een begroting als bedoeld in onderdeel 1.17.1.3 is uitgebracht, wordt een melding geacht in behandeling te zijn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ldig voor een periode van ten hoogste drie dagen</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geldig voor een periode van meer dan drie dagen en ten hoogste 30 dagen</text:p>
                </table:table-cell>
                <table:table-cell table:style-name="entry" table:number-rows-spanned="1" table:number-columns-spanned="1">
                  <text:p text:style-name="table_al">€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29,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4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verkrijgen of verplaatsen van een invalidenparkeerplaats</text:p>
                </table:table-cell>
                <table:table-cell table:style-name="entry" table:number-rows-spanned="1" table:number-columns-spanned="1">
                  <text:p text:style-name="table_al">€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de aangewezen route voor transport van gevaarlijke stoffen als bedoeld in artikel 22, eerste lid, van de Wet vervoer gevaarlijke stoffen (Wvgs):</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parkeervergunning als bedoeld in onderdeel i van de Parkeerverordening 1993 of een opvolger daarvan, geldig voor een periode van langer dan een dag</text:p>
                </table:table-cell>
                <table:table-cell table:style-name="entry" table:number-rows-spanned="1" table:number-columns-spanned="1">
                  <text:p text:style-name="table_al">€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krijgen van een vervangende vergunning als hiervoor bedoeld onder 1.18.7 bij verlies, diefstal, wijziging van het in de vergunning genoemde kenteken of een andere wijziging</text:p>
                </table:table-cell>
                <table:table-cell table:style-name="entry" table:number-rows-spanned="1" table:number-columns-spanned="1">
                  <text:p text:style-name="table_al">€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
                    <text:span text:style-name="nadrukvet">Voor de toepassing van deze titel wordt verstaan ond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 onderstaande tabel genoemde “standaard” bouwwerken zijn minimale bouwkosten vastgesteld. Onder bouwkosten van die “standaard” bouwwerken wordt verstaan: het product van de normkosten voor het uit te voeren werk exclusief omzetbelasting en de bruto-inhoud, bruto-oppervlakte en/of lengte van het bouwwerk volgens onderstaande tabel. Daarbij wordt de bruto-inhoud en bruto-oppervlakte als volgt berekend: het oppervlakte van een bouwwerk wordt gemeten door het verticaal geprojecteerde oppervlak te meten. Daarbij worden uitstekende delen van ondergeschikte aard tot maximaal 0,5 meter buiten beschouwing gelaten; de bouwhoogte van een bouwwerk wordt gemeten vanaf het peil tot aan het hoogste punt van een bouwwerk met uitzondering van ondergeschikte bouwonderdelen, zoals schoorstenen, antennes, en naar de aard daarmee gelijk te stellen bouwonderdelen; de inhoud van een bouwwerk wordt gemeten tussen de onderzijde van de begane grondvloer, de buitenzijde van de gevels (en/of het hart van de scheidingsmuren) en de buitenzijde van daken en dakkapellen. .Als de door de aanvrager opgegeven bouwkosten exclusief omzetbelasting hoger zijn dan het hiervoor genoemde product, dan wordt onder bouwkosten de door de aanvrager opgegeven (hogere) bouwkosten versta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Tabel Bouwkosten 'standaard' bouwwerken (normkosten exclusief omzet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tjeswoningen</text:p>
                </table:table-cell>
                <table:table-cell table:style-name="entry" table:number-rows-spanned="1" table:number-columns-spanned="1">
                  <text:p text:style-name="table_al">€ 200,=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onder één kapwoningen</text:p>
                </table:table-cell>
                <table:table-cell table:style-name="entry" table:number-rows-spanned="1" table:number-columns-spanned="1">
                  <text:p text:style-name="table_al">   € 225,=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tot en met 600 m3</text:p>
                </table:table-cell>
                <table:table-cell table:style-name="entry" table:number-rows-spanned="1" table:number-columns-spanned="1">
                  <text:p text:style-name="table_al">   € 260,=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e woning &gt; 600 m3</text:p>
                </table:table-cell>
                <table:table-cell table:style-name="entry" table:number-rows-spanned="1" table:number-columns-spanned="1">
                  <text:p text:style-name="table_al">   € 290,=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één of meer bouwlagen</text:p>
                </table:table-cell>
                <table:table-cell table:style-name="entry" table:number-rows-spanned="1" table:number-columns-spanned="1">
                  <text:p text:style-name="table_al">   € 260,=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 Bijgebouwen bij won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e aanbouw </text:p>
                </table:table-cell>
                <table:table-cell table:style-name="entry" table:number-rows-spanned="1" table:number-columns-spanned="1">
                  <text:p text:style-name="table_al">   € 350,=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rage / berging / tuinhuisje hout</text:p>
                </table:table-cell>
                <table:table-cell table:style-name="entry" table:number-rows-spanned="1" table:number-columns-spanned="1">
                  <text:p text:style-name="table_al">   €  95,=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alfsteens met plat dak</text:p>
                </table:table-cell>
                <table:table-cell table:style-name="entry" table:number-rows-spanned="1" table:number-columns-spanned="1">
                  <text:p text:style-name="table_al">   € 125,=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alfsteens met kap</text:p>
                </table:table-cell>
                <table:table-cell table:style-name="entry" table:number-rows-spanned="1" table:number-columns-spanned="1">
                  <text:p text:style-name="table_al">   € 135,=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uw met plat dak</text:p>
                </table:table-cell>
                <table:table-cell table:style-name="entry" table:number-rows-spanned="1" table:number-columns-spanned="1">
                  <text:p text:style-name="table_al">   € 150,=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pouw met kap</text:p>
                </table:table-cell>
                <table:table-cell table:style-name="entry" table:number-rows-spanned="1" table:number-columns-spanned="1">
                  <text:p text:style-name="table_al">   € 170,=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kkapel en dakopbouw</text:p>
                </table:table-cell>
                <table:table-cell table:style-name="entry" table:number-rows-spanned="1" table:number-columns-spanned="1">
                  <text:p text:style-name="table_al">   € 1.000,=   per m breed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   € 150,=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   60,=  per 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II. Agrarische bouwwer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 </text:p>
                </table:table-cell>
                <table:table-cell table:style-name="entry" table:number-rows-spanned="1" table:number-columns-spanned="1">
                  <text:p text:style-name="table_al">   € 43,=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 25,=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 48,=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Mestkelders onder de stallen </text:p>
                </table:table-cell>
                <table:table-cell table:style-name="entry" table:number-rows-spanned="1" table:number-columns-spanned="1">
                  <text:p text:style-name="table_al">   € 83,=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assen</text:p>
                </table:table-cell>
                <table:table-cell table:style-name="entry" table:number-rows-spanned="1" table:number-columns-spanned="1">
                  <text:p text:style-name="table_al">   € 31,=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V. Niet agrarische bouwwer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pslagloodsen (plaatstaal damwandprofiel)</text:p>
                </table:table-cell>
                <table:table-cell table:style-name="entry" table:number-rows-spanned="1" table:number-columns-spanned="1">
                  <text:p text:style-name="table_al">   € 19,=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   € 52,=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 273,=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 </text:p>
                </table:table-cell>
                <table:table-cell table:style-name="entry" table:number-rows-spanned="1" table:number-columns-spanned="1">
                  <text:p text:style-name="table_al">   € 258,=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 185,=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Industriehal (plaatstaal geïsoleerd)</text:p>
                </table:table-cell>
                <table:table-cell table:style-name="entry" table:number-rows-spanned="1" table:number-columns-spanned="1">
                  <text:p text:style-name="table_al">   € 62,=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selwerk) </text:p>
                </table:table-cell>
                <table:table-cell table:style-name="entry" table:number-rows-spanned="1" table:number-columns-spanned="1">
                  <text:p text:style-name="table_al">   € 105,=   per m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 Uitgangspunt “niet-standaard” bouwwerk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vet">Wabo:</text:span>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Vooroverle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Moment van indienen: voor de aanvrager is een ontvangstbevestiging aangemaakt waarin vermeld staat dat de aanvraag ontvangen is en geregistreer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
                    <text:span text:style-name="nadrukvet">Perceel:</text:span> Het gebied waarop de (partiele) herziening /wijziging van het bestemmingsplan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vooroverleg vanaf het moment van indien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anaf het moment van indienen voor een pro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activiteit betrekking heeft op een <text:span text:style-name="nadrukvet">wo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als de bouwkosten € 5.000 tot € 100.000 bedrag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als de bouwkosten € 100.000 bedragen of meer</text:p>
                </table:table-cell>
                <table:table-cell table:style-name="entry" table:number-rows-spanned="1" table:number-columns-spanned="1">
                  <text:p text:style-name="table_al">€ 2.4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1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activiteit betrekking heeft op een <text:span text:style-name="nadrukvet">niet-woning:</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de bouwkosten minder dan € 5.000 bedrag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de bouwkosten € 5.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 5.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als de bouwkosten € 250.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text:p>
                </table:table-cell>
                <table:table-cell table:style-name="entry" table:number-rows-spanned="1" table:number-columns-spanned="1">
                  <text:p text:style-name="table_al">€ 7.2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2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als de bouwkosten € 500.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50.000</text:p>
                </table:table-cell>
                <table:table-cell table:style-name="entry" table:number-rows-spanned="1" table:number-columns-spanned="1">
                  <text:p text:style-name="table_al">€ 14.0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als de bouwkosten € 750.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0</text:p>
                </table:table-cell>
                <table:table-cell table:style-name="entry" table:number-rows-spanned="1" table:number-columns-spanned="1">
                  <text:p text:style-name="table_al">€ 20.2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75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6</text:p>
                </table:table-cell>
                <table:table-cell table:style-name="entry" table:number-rows-spanned="1" table:number-columns-spanned="1">
                  <text:p text:style-name="table_al">als de bouwkosten € 1.000.000 bedragen of meer doch minder d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text:p>
                </table:table-cell>
                <table:table-cell table:style-name="entry" table:number-rows-spanned="1" table:number-columns-spanned="1">
                  <text:p text:style-name="table_al">€ 26.0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 1.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7</text:p>
                </table:table-cell>
                <table:table-cell table:style-name="entry" table:number-rows-spanned="1" table:number-columns-spanned="1">
                  <text:p text:style-name="table_al">als de bouwkosten € 5.000.000 bedragen of meer </text:p>
                </table:table-cell>
                <table:table-cell table:style-name="entry" table:number-rows-spanned="1" table:number-columns-spanned="1">
                  <text:p text:style-name="table_al">€ 106.0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15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lstandstoets en 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2.1, 2.3.1.1 en 2.3.11.1 bedraagt het tarief, als een welstandstoets noodzakelijk is, naar boven afgerond op een veelvoud van € 1,00, met een minimum va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0/00 van het deel van de bouwkosten tot en met € 23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0,5 0/00 van het deel van de bouwkosten meer dan € 230.000,00 tot en met € 45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0,25 0/00 van het deel van de bouwkosten meer dan € 455.000,00 tot en met € 68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0,125 0/00 van het deel van de bouwkosten meer dan € 680.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1.1, 2.3.1.1 en 2.3.11.1 bedraagt het tarief, als zich tijdens de beoordeling van de in dat onderdeel bedoelde aanvraag wijzigingen voordoen in het bouwplan en daarvoor een nieuwe welstandstoets noodzakelijk is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als krachtens wettelijk voorschrift voor de in dat onderdeel bedoelde aanvraag een advies van de agrarische commissie nodig is en wordt beoordeeld:</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bouwactiviteit 10% van de op grond van dat onderdeel verschuldigde leges met een maximum van € 1.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artikel 2.12, eerste lid, onder a, onder 1°, van de Wabo wordt toegepast (binnenplanse afwijking) en/of als artikel 2.12, eerste lid, onder a, onder 2°, van de Wabo wordt toegepast (buitenplanse kleine afwijking of tijdelijke afwijking)</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3°, van de Wabo wordt toegepast (buitenplanse afwijking)</text:p>
                </table:table-cell>
                <table:table-cell table:style-name="entry" table:number-rows-spanned="1" table:number-columns-spanned="1">
                  <text:p text:style-name="table_al">€ 3.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als artikel 2.12, tweede lid, van de Wabo wordt toegepast (tijdelijke afwijking)</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anterieure overeenkomst is aangegaan. Indien dit laatste het geval is worden deze leges niet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15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het vellen of doen vellen van houtopstand, bedoeld in artikel 2.2, eerste lid, aanhef en onder g, van de Wabo in samenhang met artikel 4:11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aanvraag om een omgevingsvergunning betrekking heeft op het maken van een reclame, waarvoor op grond van de bepaling in een provinciale verordening of artikel 4.16 van de APV een vergunning of ontheffing is vereist, als bedoeld in artikel 2.2, aanhef en eerste lid, onder h, van de Wabo en niet tevens sprake is van een activiteit als bedoeld in onderdeel 2.3.1.1 (bouwactiviteit) bedraagt het tarief </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tot het verlenen van een omgevingsvergunning betrekking heeft op de opslag van roerende zaken in een bepaald gedeelte van de gemeente, bedoeld in artikel 2.2, eerste lid, aanhef en onder j of k, van de Wabo in samenhang met de provinciale wegenverordening of artikel [2:10, vijfde lid, gereserveerd] van de Algemene plaatselijke verordening, bedraagt het tarief, onverminderd het bepaalde in de andere onderdelen van dit hoofdstuk als ook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Natura 2000-activitei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Flora- en fauna-activiteiten (bescherming van soor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 als de oppervlakte van het perceel dat onderzocht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minder is dan 2.000 m² en het rapport wordt digitaal aangeleverd</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minder is dan 2.000 m² en het rapport wordt schriftelijk aangeleverd</text:p>
                </table:table-cell>
                <table:table-cell table:style-name="entry" table:number-rows-spanned="1" table:number-columns-spanned="1">
                  <text:p text:style-name="table_al">€ 2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2.000 m² is of meer en het rapport wordt digitaal aangeleverd</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2.000 m² is of meer en het rapport wordt schriftelijk aangeleverd</text:p>
                </table:table-cell>
                <table:table-cell table:style-name="entry" table:number-rows-spanned="1" table:number-columns-spanned="1">
                  <text:p text:style-name="table_al">€ 4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Als de aanvraag om een omgevingsvergunning is voorafgegaan door een aanvraag om vooroverleg als bedoeld in hoofdstuk 2, waarop de eerstgenoemde aanvraag betrekking heeft, worden de ter zake van het vooroverleg geheven leges, met uitzondering van de geheven leges voor de welstandstoets en de extra welstandstoets, in mindering gebracht op de leges voor het in behandeling nemen van de aanvraag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Als de aanvraag als bedoeld onder 2.3.1.1 en 2.3.3 van een particuliere woningeigenaar van activiteiten met betrekking tot de onderwerpen bouw en strijdig gebruik, die voldoen aan de Voorwaarden vermindering leges ivm duurzaamheidsmaatregelen, wordt het legesbedrag per bouwplan verminderd met  </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ie het in de programmabegroting vastgestelde budget niet overschrij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en/niet verder in behandeling genomen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onderdeel 2.3.1 intrekt voordat de aanvraag in behandeling is genomen als bedoeld in de Algemene wet bestuursrecht dan wel dat de aanvraag niet verder in behandeling wordt genomen als bedoeld in artikel 4:5 van de Algemene wet bestuursrecht, bestaat aanspraak op teruggaaf van een deel van de geheven leges. De teruggaaf bedraagt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onderdeel 2.3.1 intrekt nadat de aanvraag in behandeling is genomen als bedoeld in de Algemene wet bestuursrecht doch voor het verlenen van de vergunning, bestaat aanspraak op teruggaaf van een deel van de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ze aanvraag is ingediend binnen een jaar na verlening van de vergunning en van de vergunning geen gebruik is gemaakt. De teruggaaf bedraagt: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oor de betreffende bouwactiviteit verschuldigde leges. Hierbij moet onherroepelijk vaststaan dat de vergunning niet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een onherroepelijk vaststaande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welstandstoets en extra welstandstoets, advies, beoordeling bodemrapport en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2.1, 2.3.1.2.2, 2.3.16,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67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sch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ter zake van het in behandeling nemen van een aanvraag om overschrijving van een verleende vergunning op naam van een ander dan degene op wiens naam de vergunning is gesteld als bedoeld in artikel 10.3 van de Bouwverorden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2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wijzigen van het aanhangsel als bedoeld in artikel 30a, tweede lid, van de Drank- en Horecawet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krijgen van een ontheffing op grond van artikel 35 van de Drank- en Horecawet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schenkrooster op grond van artikel 3.2 van de Drank- en Horecaverordening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exploitatievergunning op grond van artikel 2.2 van de Drank- en Horecaverordening       </text:p>
                </table:table-cell>
                <table:table-cell table:style-name="entry" table:number-rows-spanned="1" table:number-columns-spanned="1">
                  <text:p text:style-name="table_al">€ 2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als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venement Categorie A</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venement Categorie B</text:p>
                </table:table-cell>
                <table:table-cell table:style-name="entry" table:number-rows-spanned="1" table:number-columns-spanned="1">
                  <text:p text:style-name="table_al">€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evenement Categorie C</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2012 of een opvolger daarvan, anders dan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PV 2012 of een opvolger daarva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Splitsingsvergunning woo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Mark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om een standplaatsvergunning als bedoeld in artikel 5 van de Marktverordening Oldenzaal 2012 </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krijgen van een vergunning als bedoeld in artikel 5:18 van de APV (standplaat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 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geldig voor een periode van meer dan een dag en ten hoogste 30 dagen</text:p>
                </table:table-cell>
                <table:table-cell table:style-name="entry" table:number-rows-spanned="1" table:number-columns-spanned="1">
                  <text:p text:style-name="table_al">€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3</text:p>
                </table:table-cell>
                <table:table-cell table:style-name="entry" table:number-rows-spanned="1" table:number-columns-spanned="1">
                  <text:p text:style-name="table_al">geldig voor een periode van meer dan 30 dagen</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wijzigen van een in onderdeel 1.15.1 bedoelde ontheff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7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3">
                  <text:p text:style-name="table_al">Behoort bij besluit van de raad van de gemeente Oldenzaal van 11 december 2018, nr. 85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ij bekend,</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52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Oldenzaal houdende regels omtrent de heffing en invordering van leges Verordening leg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22</meta:user-defined>
    <meta:user-defined meta:name="OVERHEIDop.GmbID/DC.identifier">gmb-2019-46522</meta:user-defined>
    <meta:user-defined meta:name="OVERHEID.TaxonomieBeleidsagenda/OVERHEID.category">Financiën | Organisatie en beleid</meta:user-defined>
    <meta:user-defined meta:name="OVERHEID.Gemeente/DC.spatial">Oldenzaal</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Nr. INTB-18-03832</meta:user-defined>
    <meta:user-defined meta:name="DCTERMS.alternative">Verordening leges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2-28</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21850_1</meta:user-defined>
    <meta:user-defined meta:name="OVERHEIDop.versieInformatie"/>
  </office:meta>
</office:document-meta>
</file>