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n 26a te Swolgen, verlenging beslistermijn omgevingsvergunning (besluitdatum 21 februari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n 26a, Swolgen, verlenging beslistermijn omgevingsvergunning (21-02-2019)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legaliseren van een bedrijfswoning in een manege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52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2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2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un 26a te Swolgen, verlenging beslistermijn omgevingsvergunning (besluitdatum 21 februari 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6521</meta:user-defined>
    <meta:user-defined meta:name="OVERHEIDop.GmbID/DC.identifier">gmb-2019-46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CC 26a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324 391239</meta:user-defined>
    <meta:user-defined meta:name="OVERHEID.EPSG28992/DC.spatial">205327.72 391226.7</meta:user-defined>
    <meta:user-defined meta:name="OVERHEIDop.versieInformatie"/>
  </office:meta>
</office:document-meta>
</file>