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wijzigingsplan Milandweg 52 met gecoördineerde omgevingsvergunning en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erden maken conform het bepaalde in artikel 3.9a en artikel 3.32 van de Wet ruimtelijke ordening bekend dat met ingang van 28 februari 2019 gedurende zes weken voor een ieder ter inzage ligt:</text:p>
            <text:list text:style-name="id1-3-2-1-1-3">
              <text:list-item text:style-override="id1-3-2-1-1-3-1">
                <text:number>1.</text:number>
                <text:p text:style-name="al">Het ontwerp wijzigingsplan ‘Milandweg 52’;</text:p>
              </text:list-item>
              <text:list-item text:style-override="id1-3-2-1-1-3-2">
                <text:number>2.</text:number>
                <text:p text:style-name="al">De hieraan gerelateerde omgevingsvergunning met olo nummer OLO3785361.</text:p>
              </text:list-item>
              <text:list-item text:style-override="id1-3-2-1-1-3-3">
                <text:number>3.</text:number>
                <text:p text:style-name="al">Hieraan gerelateerde ontwerpbesluit hogere waarde Wet geluidhinder</text:p>
              </text:list-item>
            </text:list>
            <text:p text:style-name="common-al"/>
            <text:p text:style-name="common-al">Plangebied en doel </text:p>
            <text:p text:style-name="common-al">Doel van het plan is de herbouw van een woning en een brug op het perceel Milandweg 52 in Zegveld. De wijziging betreft het aanpassen van het aanduidingsvlak burgerwoning op de verbeelding van het bestemmingsplan.</text:p>
            <text:p text:style-name="common-al"> </text:p>
            <text:p text:style-name="common-al">Coördinatie </text:p>
            <text:p text:style-name="common-al">Artikel 3.30 van de Wet ruimtelijke ordening en de Coördinatieverordening gemeente Woerden 2012 maken het mogelijk dat diverse procedures gezamenlijk worden doorlopen. De voorbereiding en bekendmaking van verschillende besluiten wordt tegelijk behandeld. Naast het wijzigingsplan wordt ook de omgevingsvergunning het besluit hogere waarde gecoördineerd behandeld. </text:p>
            <text:p text:style-name="common-al"> </text:p>
            <text:p text:style-name="common-al">Inzien </text:p>
            <text:p text:style-name="common-al">Het plan ligt ter inzage van 28 februari t/m 10 april 2019. Het plan en bijbehorende relevante stukken kunt u vinden op www.woerden.nl &gt; inwoners &gt; bouwen, verbouwen en slopen &gt; bestemmingsplannen &gt; bestemmingsplannen in voorbereiding. De stukken zijn ook in te zien op www.ruimtelijkeplannen.nl en hebben het planidentificatienummer NL.IMRO.0632.WPMilandweg52-bOW1 Ook kunt u de stukken inzien in de hal van het stadhuis (De Bleek 10). </text:p>
            <text:p text:style-name="common-al"> </text:p>
            <text:p text:style-name="common-al">Zienswijzen </text:p>
            <text:p text:style-name="common-al">Gedurende bovengenoemde termijn van terinzagelegging kan een ieder schriftelijk of mondeling zijn zienswijze indienen bij het college van burgemeester en wethouders van de gemeente Woerden, p.a. team ruimtelijke plannen, Postbus 45, 3440 AA Woerden. U kunt geen zienswijze indienen via e-mail. Wel kunt u digitaal een zienswijze indienen via onze website (met DigiD).</text:p>
            <text:p text:style-name="common-al"> </text:p>
            <text:p text:style-name="common-al">Voor het indienen van een mondelinge zienswijze kunt u op werkdagen telefonisch een afspraak maken met de heer Lacroix dan wel de heer Voorend via telefoonnummer 14 0348. Voor vragen of meer informatie kunt u ook bij hen te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27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52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2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2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Milandweg 52 met gecoördineerde omgevingsvergunning en hogere waar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20</meta:user-defined>
    <meta:user-defined meta:name="OVERHEIDop.GmbID/DC.identifier">gmb-2019-46520</meta:user-defined>
    <meta:user-defined meta:name="OVERHEID.TaxonomieBeleidsagenda/OVERHEID.category">Ruimte en infrastructuur | Organisatie en beleid</meta:user-defined>
    <meta:user-defined meta:name="OVERHEID.Gemeente/DC.spatial">Woerden</meta:user-defined>
    <meta:user-defined meta:name="OVERHEIDop.Ruimtelijkplan/OVERHEIDop.bekendmakingBetreffendePlan">NL.IMRO.0632.WPMilandweg52-bOW1</meta:user-defined>
    <meta:user-defined meta:name="DCTERMS.abstract">Ontwerp wijzigingsplan Milandweg 52 met gecoördineerdeomgevingsvergunning en hogere waarde</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74KK 52</meta:user-defined>
    <meta:user-defined meta:name="OVERHEIDop.woonplaats">Zegveld</meta:user-defined>
    <meta:user-defined meta:name="OVERHEIDop.straatnaam">Milandweg</meta:user-defined>
    <meta:user-defined meta:name="OVERHEIDgvop.Informatietype/DC.type">Plannen | ruimtelijk</meta:user-defined>
    <meta:user-defined meta:name="OVERHEID.Gemeente/OVERHEID.authority">Woerden</meta:user-defined>
    <meta:user-defined meta:name="OVERHEID.Gemeente/DCTERMS.publisher">Woerden</meta:user-defined>
    <meta:user-defined meta:name="OVERHEID.EPSG28992/DC.spatial">117711 459140</meta:user-defined>
    <meta:user-defined meta:name="OVERHEIDop.versieInformatie"/>
  </office:meta>
</office:document-meta>
</file>