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laardingerdijk 50, 3117EW te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1 februari 2019 heeft de gemeente een aanvraag ontvangen voor een omgevingsvergunning op locatie Vlaardingerdijk 50, 3117EW te Schiedam. De aanvraag is geregistreerd onder zaaknummer 19OMGS043 en projectomschrijving: het verbeteren van fundering, onderhouden van gevel en wijzigen interieur. De aanvraag betreft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  <text:list-item text:style-override="id1-3-2-1-1-2-2">
                <text:number>•</text:number>
                <text:p text:style-name="al">het wijzigen van een monument</text:p>
              </text:list-item>
            </text:list>
            <text:p text:style-name="last-al">Geïnteresseerden kunnen over het bovenstaande en voor inzage in (archief-)stukken nadere informatie verkrijgen bij het omgevingsloket, Stadserf 1, telefoonnummer 14 010. Let op! Langskomen aan de balie? Dit kan alleen op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dam</text:p>
            </table:table-cell>
            <table:table-cell office:value-type="string" table:style-name="header.C">
              <text:p text:style-name="headerright"><text:span text:style-name="nr">Nr. 46519</text:span><text:line-break/><text:date style:data-style-name="dag" text:fixed="true" text:date-value="2019-02-27"/><text:line-break/><text:date style:data-style-name="jaar" text:fixed="true" text:date-value="2019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6519</text:span><text:date style:data-style-name="nicedate" text:fixed="true" text:date-value="2019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6519</text:span><text:date style:data-style-name="nicedate" text:fixed="true" text:date-value="2019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laardingerdijk 50, 3117EW te Schied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7</meta:user-defined>
    <meta:user-defined meta:name="OVERHEIDop.publicationIssue">46519</meta:user-defined>
    <meta:user-defined meta:name="OVERHEIDop.GmbID/DC.identifier">gmb-2019-4651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chiedam</meta:user-defined>
    <meta:user-defined meta:name="OVERHEID.PostcodeHuisnummer/OVERHEIDop.postcodeHuisnummer">3118</meta:user-defined>
    <meta:user-defined meta:name="OVERHEIDgvop.Informatietype/DC.type">Beschikkingen | aanvraag</meta:user-defined>
    <meta:user-defined meta:name="OVERHEID.Gemeente/OVERHEID.authority">Schiedam</meta:user-defined>
    <meta:user-defined meta:name="OVERHEID.Gemeente/DCTERMS.publisher">Schiedam</meta:user-defined>
    <meta:user-defined meta:name="OVERHEID.EPSG28992/DC.spatial">86306.68 436876.45</meta:user-defined>
    <meta:user-defined meta:name="OVERHEIDop.versieInformatie"/>
  </office:meta>
</office:document-meta>
</file>