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luidsnorm Ulftseweg 128/128a (overzijde DRU industriepark)</text:p>
      <text:section text:name="regeling_id1-3-2" text:style-name="regeling">
        <text:section text:name="aanhef_id1-3-2-1" text:style-name="aanhef">
          <text:section text:name="preambule_id1-3-2-1-1" text:style-name="preambule">
            <text:p text:style-name="al"/>
            <text:p text:style-name="al">De Burgemeester van de gemeente Oude IJsselstreek; </text:p>
            <text:p text:style-name="al">gelet op artikel 2:25, lid 9 van de Algemene Plaatselijke Verordening;</text:p>
            <text:p text:style-name="al">overwegende: </text:p>
            <text:p text:style-name="al">dat evenementen voor geluidsoverlast kunnen zorgen;</text:p>
            <text:p text:style-name="al">dat er al lange tijd klachten zijn van geluidsoverlast van evenementen op het terrein; </text:p>
            <text:p text:style-name="al">dat er momenteel voor het terrein geen geluidsnorm geldt;</text:p>
            <text:p text:style-name="al">dat het wenselijk is dat er kan worden opgetreden indien er sprake is van overschrijding van de geluidsnorm (1);</text:p>
            <text:p text:style-name="al">dat op het naastliggende evenemententerrein behorende bij de DRU Cultuurfabriek ook een geluidsnorm geldt van 75 dB(A);</text:p>
            <text:p text:style-name="al">dat de geluidsnorm van 75 dB(A) landelijk wordt toegepast en is geaccepteerd in jurisprudentie (2).</text:p>
            <text:p text:style-name="al">dat de muziek tot 24:00 uur ten gehore mag worden gebracht </text:p>
            <text:p text:style-name="al">of dat de geluidsnorm na 24:00 uur met 5 dB(A) wordt verlaagd.</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eluidsnorm</text:p>
            <text:p text:style-name="al">Het terrein, zijnde het weiland ter hoogte van de Ulftseweg 128 en 128a te Silvolde aan de overzijde van het DRU industriepark (zie bijlage 1), aan te wijzen als plaats waar een geluidsnorm geldt van 75 dB(A) met een verlaging van 5dB(A) na 24.00 uur.</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sbesluit geluidsnorm Ulftseweg 128/128a (overzijde DRU industriepark) Oude IJsselstreek.</text:p>
            <text:p text:style-name="al"/>
          </text:section>
        </text:section>
        <text:section text:name="regeling-sluiting_id1-3-2-3" text:style-name="regeling-sluiting">
          <text:section text:name="ondertekening_id1-3-2-3-1">
            <text:p><text:span text:style-name="functie">(1)Het geluidsniveau wordt gemeten volgens de Handleiding Meten en Rekenen Industrielawaai, waarbij voor muziekgeluid geen strafcorrectie en geen bedrijfsduurcorrectie wordt toegepast.</text:span></text:p>
            <text:p><text:span text:style-name="functie">(2) De normstelling van 75 dB(A) is gebaseerd op de nota “EVENEMENTEN MET EEN LUIDRUCHTIG KARAKTER" uit 1996 en geldt voor de dag- en avondperiode van 7:00 uur tot 23:00 uur en op feestdagen tot 24:00 uur. Voor de nacht geldt een 5 dB(A) lagere norm.</text:span></text:p>
            <text:p><text:span text:style-name="functie">De normstelling betreft het langtijdgemiddelde geluidniveau LArLt veroorzaakt door het evenement, gemeten op de gevel van gevoelige gebouwen op een hoogte van 1,5 meter.</text:span></text:p>
          </text:section>
          <text:section text:name="ondertekening_id1-3-2-3-2">
            <text:p><text:span text:style-name="functie"/></text:p>
            <text:p><text:span text:style-name="functie">Vastgesteld bij besluit van burgemeester d.d. 23 januari 2018.</text:span></text:p>
            <text:p><text:span text:style-name="functie">de heer O.E.T. van Dijk</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geluidsnorm Ulftseweg 128/128a (overzijde DRU industrie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18</meta:user-defined>
    <meta:user-defined meta:name="OVERHEIDop.GmbID/DC.identifier">gmb-2019-46518</meta:user-defined>
    <meta:user-defined meta:name="OVERHEID.TaxonomieBeleidsagenda/OVERHEID.category">Openbare orde en veiligheid | Organisatie en beleid</meta:user-defined>
    <meta:user-defined meta:name="OVERHEID.Gemeente/DC.spatial">Oude IJsselstreek</meta:user-defined>
    <meta:user-defined meta:name="DC.source">Onbekend;</meta:user-defined>
    <meta:user-defined meta:name="DCTERMS.alternative">aanwijsbesluit geluidsnorm DRU</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versieInformatie"/>
  </office:meta>
</office:document-meta>
</file>