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Regenboog 84, het wijzigen van de deur van de berging naar een raamkozijn, 13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 (reguliere procedure), Regenboog 84, het wijzigen van de deur van de  berging naar een raamkozijn, 13-02-2019. Rechtsmiddel: Bezwaar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51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1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1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Regenboog 84, het wijzigen van de deur van de berging naar een raamkozijn, 13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517</meta:user-defined>
    <meta:user-defined meta:name="OVERHEIDop.GmbID/DC.identifier">gmb-2019-46517</meta:user-defined>
    <meta:user-defined meta:name="OVERHEID.TaxonomieBeleidsagenda/OVERHEID.category">Huisvesting | Organisatie en beleid</meta:user-defined>
    <meta:user-defined meta:name="OVERHEIDop.referentienummer">10193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ED 84</meta:user-defined>
    <meta:user-defined meta:name="OVERHEIDop.woonplaats">Amersfoort</meta:user-defined>
    <meta:user-defined meta:name="OVERHEIDop.straatnaam">Regenboo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25 467867</meta:user-defined>
    <meta:user-defined meta:name="OVERHEIDop.versieInformatie"/>
  </office:meta>
</office:document-meta>
</file>