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maandag 22 april 2019, gedeelte van de Florijnstraat eo, Alkmaar. </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februari 2019 is een vergunning verleend voor het houden van een rommelmarkt op maandag 22 april 2019 op een gedeelte van de Florijnstraat eo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51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1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1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maandag 22 april 2019, gedeelte van de Florijnstraat eo,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16</meta:user-defined>
    <meta:user-defined meta:name="OVERHEIDop.GmbID/DC.identifier">gmb-2019-465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GK 32</meta:user-defined>
    <meta:user-defined meta:name="OVERHEIDop.woonplaats">Alkmaar</meta:user-defined>
    <meta:user-defined meta:name="OVERHEIDop.straatnaam">Florij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00 520934</meta:user-defined>
    <meta:user-defined meta:name="OVERHEIDop.versieInformatie"/>
  </office:meta>
</office:document-meta>
</file>