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Industrieweg 22 Zuidbroek Verleende omgevingsvergunning (reguliere procedure) Z2019-0000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list text:style-name="id1-3-2-1-1-2">
              <text:list-item text:style-override="id1-3-2-1-1-2-1">
                <text:number>•</text:number>
                <text:p text:style-name="al">Nabij Industrieweg 22, 9636 DB Zuidbroek, voor een aanpassing in het ontwerp van de bochtverruiming Winschoterdiep – AG Wildervankkanaal, 22 februari 2019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Industrieweg 22 Zuidbroek Verleende omgevingsvergunning (reguliere procedure) Z2019-00001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11</meta:user-defined>
    <meta:user-defined meta:name="OVERHEIDop.GmbID/DC.identifier">gmb-2019-46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B 12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70 576067</meta:user-defined>
    <meta:user-defined meta:name="OVERHEIDop.versieInformatie"/>
  </office:meta>
</office:document-meta>
</file>