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Nieuwstraat 11 in Noordhorn</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Westerkwartier een aanvraag ontvangen voor het oprichten van een garage op locatie Nieuwstraat 11 in Noordhorn. De aanvraag is geregistreerd onder zaaknummer Z2019005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garage Nieuwstraat 11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10</meta:user-defined>
    <meta:user-defined meta:name="OVERHEIDop.GmbID/DC.identifier">gmb-2019-4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W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51 586679</meta:user-defined>
    <meta:user-defined meta:name="OVERHEIDop.versieInformatie"/>
  </office:meta>
</office:document-meta>
</file>