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Notarisappelgaarde 40, het tijdelijk plaatsen van een afvalcontainer van 18 t/m 22 februari 2019, 13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 Notarisappelgaarde 40, het tijdelijk plaatsen van een afvalcontainer van  18 t/m 22 februari 2019, 13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0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0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0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Notarisappelgaarde 40, het tijdelijk plaatsen van een afvalcontainer van 18 t/m 22 februari 2019, 13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09</meta:user-defined>
    <meta:user-defined meta:name="OVERHEIDop.GmbID/DC.identifier">gmb-2019-4650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AH 40</meta:user-defined>
    <meta:user-defined meta:name="OVERHEIDop.woonplaats">Amersfoort</meta:user-defined>
    <meta:user-defined meta:name="OVERHEIDop.straatnaam">Notarisappelgaar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43 467577</meta:user-defined>
    <meta:user-defined meta:name="OVERHEIDop.versieInformatie"/>
  </office:meta>
</office:document-meta>
</file>