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oorgenomen vertrek uit Nederland, Kromme-elleboog 13C Finsterwolde</text:p>
      <text:section text:name="zakelijke-mededeling_id1-3-2" text:style-name="zakelijke-mededeling">
        <text:section text:name="zakelijke-mededeling-tekst_id1-3-2-1" text:style-name="zakelijke-mededeling-tekst">
          <text:section text:name="tekst_id1-3-2-1-1" text:style-name="tekst">
            <text:p text:style-name="common-al">De persoon hieronder woont niet meer op het adres waar hij/zij volgens de basisregistratie personen (BRP) staat ingeschreven. Dit blijkt uit onderzoek van het cluster Dienstverlening. Het college heeft het voornemen de betrokken persoon ambtshalve uit te schrijven uit Nederland.</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row table:style-name="row">
                  <table:table-cell table:style-name="entry" table:number-rows-spanned="1" table:number-columns-spanned="1">
                    <text:p text:style-name="table_al">
                      <text:span text:style-name="nadrukvet">Geslachtsnaam en</text:span>
                    </text:p>
                    <text:p text:style-name="table_al">
                      <text:span text:style-name="nadrukvet">Voorletters</text:span>
                    </text:p>
                    <text:p text:style-name="table_al">  </text:p>
                  </table:table-cell>
                  <table:table-cell table:style-name="entry" table:number-rows-spanned="1" table:number-columns-spanned="1">
                    <text:p text:style-name="table_al">
                      <text:span text:style-name="nadrukvet">Geboorte-</text:span>
                    </text:p>
                    <text:p text:style-name="table_al">
                      <text:span text:style-name="nadrukvet">datum</text:span>
                    </text:p>
                  </table:table-cell>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Datum voornemen</text:span>
                    </text:p>
                  </table:table-cell>
                  <table:table-cell table:style-name="entry" table:number-rows-spanned="1" table:number-columns-spanned="1">
                    <text:p text:style-name="table_al">
                      <text:span text:style-name="nadrukvet">Uitschrijving wegens vertrek naar</text:span>
                    </text:p>
                  </table:table-cell>
                </table:table-row>
                <table:table-row table:style-name="row">
                  <table:table-cell table:style-name="entry" table:number-rows-spanned="1" table:number-columns-spanned="1">
                    <text:p text:style-name="table_al">Wind, J.B.M.</text:p>
                  </table:table-cell>
                  <table:table-cell table:style-name="entry" table:number-rows-spanned="1" table:number-columns-spanned="1">
                    <text:p text:style-name="table_al">09-10-1979</text:p>
                  </table:table-cell>
                  <table:table-cell table:style-name="entry" table:number-rows-spanned="1" table:number-columns-spanned="1">
                    <text:p text:style-name="table_al">Kromme-elleboog 13C, Finsterwolde</text:p>
                  </table:table-cell>
                  <table:table-cell table:style-name="entry" table:number-rows-spanned="1" table:number-columns-spanned="1">
                    <text:p text:style-name="table_al">27-02-2019</text:p>
                  </table:table-cell>
                  <table:table-cell table:style-name="entry" table:number-rows-spanned="1" table:number-columns-spanned="1">
                    <text:p text:style-name="table_al">Onbekend</text:p>
                  </table:table-cell>
                </table:table-row>
              </table:table>
              <text:p text:style-name="table_bottom"/>
            </text:section>
            <text:p text:style-name="common-al">Een dergelijke opschorting betekent dat u niet meer als ingezetene in de BRP van de gemeente Oldambt bent geregistreerd.  </text:p>
            <text:p text:style-name="common-al">
            <text:span text:style-name="nadrukvet">Gevolgen</text:span>
          </text:p>
            <text:list text:style-name="id1-3-2-1-1-6">
              <text:list-item text:style-override="id1-3-2-1-1-6-1">
                <text:number>1.</text:number>
                <text:p text:style-name="al">Financiële consequenties zoals stopzetting kinder-, huur- en zorgtoeslag, kinderbijslag, overige uitkeringen, pensioen en AOW opbouw;</text:p>
              </text:list-item>
              <text:list-item text:style-override="id1-3-2-1-1-6-2">
                <text:number>2.</text:number>
                <text:p text:style-name="al">Geen verstrekking van documenten zoals paspoort, rijbewijs, uittreksel BRP, stopzetting vergunningen.  </text:p>
              </text:list-item>
            </text:list>
            <text:p text:style-name="common-al"/>
            <text:p text:style-name="common-al">Op grond van de Wet BRP is iedere burger verplicht tot het doen van: </text:p>
            <text:p text:style-name="common-al">
            <text:span text:style-name="nadrukcur">Aangifte van adreswijziging (verhuizing) binnen Nederland,</text:span> niet eerder dan vier weken voor de verhuizing en uiterlijk de vijfde dag na de dag van verhuizing bij het college van burgemeester en wethouders van de gemeente waar u verblijft. U moet bij de aangifte uw identiteit aantonen;</text:p>
            <text:p text:style-name="common-al">
            <text:span text:style-name="nadrukcur">Aangifte van vertrek naar het buitenland,</text:span> als u gedurende een jaar langer dan acht maanden buiten Nederland verblijft niet eerder dan vijf dagen voor het vertrek en uiterlijk op de dag van het vertrek. Blijft er iemand op uw adres wonen? Dan moeten alle personen die vertrekken, persoonlijk aan de balie verschijnen van de laatste woongemeente in Nederland. </text:p>
            <text:p text:style-name="common-al">
            <text:span text:style-name="nadrukvet">Heeft u bezwaren? </text:span>Zie de bezwaarschriftenprocedure.</text:p>
            <text:p text:style-name="common-al">
            <text:span text:style-name="nadrukvet">Wilt u meer weten?</text:span> Belt u dan met het cluster Dienstverlening, Team KCC/BRP, telefoonnummer: (0597) 48 20 00.</text:p>
            <text:p text:style-name="common-al"/>
            <text:p text:style-name="last-al">Winschoten, 27 februari 201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46508</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6508</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6508</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genomen vertrek uit Nederland, Kromme-elleboog 13C Finsterwold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7</meta:user-defined>
    <meta:user-defined meta:name="OVERHEIDop.publicationIssue">46508</meta:user-defined>
    <meta:user-defined meta:name="OVERHEIDop.GmbID/DC.identifier">gmb-2019-46508</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84XA 13b</meta:user-defined>
    <meta:user-defined meta:name="OVERHEIDop.woonplaats">Finsterwolde</meta:user-defined>
    <meta:user-defined meta:name="OVERHEIDop.straatnaam">Kromme-Elleboog</meta:user-defined>
    <meta:user-defined meta:name="OVERHEIDgvop.Informatietype/DC.type">Beschikkingen | aanvraag</meta:user-defined>
    <meta:user-defined meta:name="OVERHEID.Gemeente/OVERHEID.authority">Oldambt</meta:user-defined>
    <meta:user-defined meta:name="OVERHEID.Gemeente/DCTERMS.publisher">Oldambt</meta:user-defined>
    <meta:user-defined meta:name="OVERHEID.EPSG28992/DC.spatial">267767 579647</meta:user-defined>
    <meta:user-defined meta:name="OVERHEIDop.versieInformatie"/>
  </office:meta>
</office:document-meta>
</file>