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13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omgevingsvergunning op locatie Pieter van der Kuijstraat 13, 3121JR te Schiedam. De aanvraag is geregistreerd onder zaaknummer 19OMGS039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13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03</meta:user-defined>
    <meta:user-defined meta:name="OVERHEIDop.GmbID/DC.identifier">gmb-2019-4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97.55 438613.2</meta:user-defined>
    <meta:user-defined meta:name="OVERHEIDop.versieInformatie"/>
  </office:meta>
</office:document-meta>
</file>