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etselseweg 7, 5473 HC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uitbreiden van een opslagruimte en wijzigen overkapping in werkplaats</text:p>
            <text:p text:style-name="common-al">Datum ontvangst: 21-02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6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649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649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etselseweg 7, 5473 HC te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46499</meta:user-defined>
    <meta:user-defined meta:name="OVERHEIDop.GmbID/DC.identifier">gmb-2019-464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HC 7</meta:user-defined>
    <meta:user-defined meta:name="OVERHEIDop.woonplaats">Heeswijk-Dinther</meta:user-defined>
    <meta:user-defined meta:name="OVERHEIDop.straatnaam">Retselse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2372 406316</meta:user-defined>
    <meta:user-defined meta:name="OVERHEIDop.versieInformatie"/>
  </office:meta>
</office:document-meta>
</file>