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701 ANWB Streetwise d.d. 23 mei 2019, Kanaal Zuid ter hoogte van Gruttersdreef en Hoveniersdreef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verkeersless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49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9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9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701 ANWB Streetwise d.d. 23 mei 2019, Kanaal Zuid ter hoogte van Gruttersdreef en Hoveniersdreef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498</meta:user-defined>
    <meta:user-defined meta:name="OVERHEIDop.GmbID/DC.identifier">gmb-2019-464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2BC 74</meta:user-defined>
    <meta:user-defined meta:name="OVERHEIDop.woonplaats">Apeldoorn</meta:user-defined>
    <meta:user-defined meta:name="OVERHEIDop.straatnaam">Kanaal Zuid</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5618 468218</meta:user-defined>
    <meta:user-defined meta:name="OVERHEIDop.versieInformatie"/>
  </office:meta>
</office:document-meta>
</file>