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ovatrade, Osloweg 136, Groningen – starten bedrijf. assemblage van en handel in insectenwering en raamdecoratie. voor het verpakken in assemblage van en handel in insectenwering en raamdecoratie. voor het verpakken in krimpfolie is er een gasfles in het pand aanwezig. Het zagen van aluminium profielen is buiten niet hoorbaar (201970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2.2 Lozing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ovatrade, Osloweg 136, Groningen – starten bedrijf. assemblage van en handel in insectenwering en raamdecoratie. voor het verpakken in assemblage van en handel in insectenwering en raamdecoratie. voor het verpakken in krimpfolie is er een gasfles in het pand aanwezig. Het zagen van aluminium profielen is buiten niet hoorbaar (2019705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95</meta:user-defined>
    <meta:user-defined meta:name="OVERHEIDop.GmbID/DC.identifier">gmb-2019-46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36</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86 582019</meta:user-defined>
    <meta:user-defined meta:name="OVERHEIDop.versieInformatie"/>
  </office:meta>
</office:document-meta>
</file>