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696 Internationale modelautorace op circuit d.d. 27 t/m 30 juni 2019, Kanaal Zuid 134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internationale modelautorac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9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696 Internationale modelautorace op circuit d.d. 27 t/m 30 juni 2019, Kanaal Zuid 134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90</meta:user-defined>
    <meta:user-defined meta:name="OVERHEIDop.GmbID/DC.identifier">gmb-2019-46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134</meta:user-defined>
    <meta:user-defined meta:name="OVERHEIDop.woonplaats">Apeldoorn</meta:user-defined>
    <meta:user-defined meta:name="OVERHEIDop.straatnaam">Kanaal Zui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729 467061</meta:user-defined>
    <meta:user-defined meta:name="OVERHEIDop.versieInformatie"/>
  </office:meta>
</office:document-meta>
</file>