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beschikking De Hoogt 2 te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18-335702</text:p>
            <text:p text:style-name="common-al">Kennisgeving beschikking</text:p>
            <text:p text:style-name="common-al">Wet algemene bepalingen omgevingsrecht</text:p>
            <text:p text:style-name="common-al">
            <text:span text:style-name="nadrukvet"/>
          </text:p>
            <text:p text:style-name="common-al">
            <text:span text:style-name="nadrukvet">Burgemeester en wethouders van Molenlanden maken bekend dat zij in het kader van de Wet</text:span>
          </text:p>
            <text:p text:style-name="common-al">
            <text:span text:style-name="nadrukvet">algemene bepalingen omgevingsrecht besloten hebben een omgevingsvergunning aan</text:span>
          </text:p>
            <text:p text:style-name="common-al">
            <text:span text:style-name="nadrukvet">Mts. K. Blokland en H.G.H. Blokland-Erkel te verlenen. De aanvraag voor een gehele inrichting</text:span>
          </text:p>
            <text:p text:style-name="common-al">
            <text:span text:style-name="nadrukvet">omvattende omgevingsvergunning (oprichtingsvergunning) is ontvangen op 16 mei 2018 en betreft</text:span>
          </text:p>
            <text:p text:style-name="common-al">
            <text:span text:style-name="nadrukvet">de inrichting gelegen aan De Hoogt 2 te Goudriaan. Het betreft het dusdanig uitbreiden van de</text:span>
          </text:p>
            <text:p text:style-name="common-al">
            <text:span text:style-name="nadrukvet">inrichting, dat de meldingsplicht vervalt en vergunningplicht ontstaat en sprake is van het oprichten</text:span>
          </text:p>
            <text:p text:style-name="common-al">
            <text:span text:style-name="nadrukvet">van de inrichting en het in werking hebben van de inrichting. De inrichting valt onder het Besluit</text:span>
          </text:p>
            <text:p text:style-name="common-al">
            <text:span text:style-name="nadrukvet">omgevingsrecht (Bor), door de aanwezigheid van meer dan 200 stuks melkrundvee.</text:span>
          </text:p>
            <text:p text:style-name="common-al">
            <text:span text:style-name="nadrukvet"/>
          </text:p>
            <text:p text:style-name="common-al">
            <text:span text:style-name="nadrukvet">De beschikking en andere ter zake zijnde stukken liggen vanaf 28 februari 2019 bij de gemeente</text:span>
          </text:p>
            <text:p text:style-name="common-al">
            <text:span text:style-name="nadrukvet">Molenlanden en zijn op afspraak in te zien. U kunt daarvoor bellen naar 14 0184.</text:span>
          </text:p>
            <text:p text:style-name="common-al">
            <text:span text:style-name="nadrukvet"/>
          </text:p>
            <text:p text:style-name="common-al">Beroep</text:p>
            <text:p text:style-name="common-al">De aanvrager en belanghebbenden, die zienswijzen naar voren hebben gebracht tegen de</text:p>
            <text:p text:style-name="common-al">ontwerpbeschikking of aan wie redelijkerwijs niet kan worden verweten dit niet te hebben gedaan,</text:p>
            <text:p text:style-name="common-al">kunnen tegen deze beschikking een beroepschrift indienen binnen zes weken na de dag waarop</text:p>
            <text:p text:style-name="common-al">deze ter inzage is gelegd. Dit kan bij burgemeester en wethouders van Molenlanden, Postbus 1,</text:p>
            <text:p text:style-name="common-al">4223 ZG Hoornaar. Het beroepschrift moet zijn voorzien van een handtekening en in elk geval</text:p>
            <text:p text:style-name="common-al">bevatten: de naam en het adres van de indiener, de dagtekening, een omschrijving van het besluit</text:p>
            <text:p text:style-name="common-al">waartegen het beroep is gericht en de gronden van het beroep. Voor de behandeling van het beroep</text:p>
            <text:p text:style-name="common-al">wordt door de rechtbank een bedrag aan griffierecht geheven. Men kan digitaal beroep instellen bij</text:p>
            <text:p text:style-name="common-al">genoemde rechtbank via https://loket.rechtspraak.nl/Burgers/Digitaal%20procederen/33. Daarvoor is</text:p>
            <text:p text:style-name="common-al">een elektronische handtekening (DigiD of eHerkenning) nodig. Op de genoemde website staan de</text:p>
            <text:p text:style-name="common-al">precieze voorwaarden vermeld.</text:p>
            <text:p text:style-name="common-al"/>
            <text:p text:style-name="common-al">Voorlopige voorziening</text:p>
            <text:p text:style-name="common-al">Heeft men een spoedeisend belang dat dit besluit niet in werking treedt, dan kan een</text:p>
            <text:p text:style-name="common-al">belanghebbende, die een beroepschrift heeft ingediend, de voorzieningenrechter van de Rechtbank</text:p>
            <text:p text:style-name="common-al">Rotterdam, Bestuursrecht team B (Postbus 50951, 3007 BM Rotterdam) verzoeken om een</text:p>
            <text:p text:style-name="common-al">voorlopige voorziening (tijdelijke beslissing) te treffen. Voor de behandeling van het verzoek wordt</text:p>
            <text:p text:style-name="common-al">een bedrag aan griffierecht geheven. Men kan digitaal een verzoek om voorlopige voorziening</text:p>
            <text:p text:style-name="common-al">instellen bij genoemde rechtbank via https://loket.rechtspraak.nl/Burgers/Digitaal%20procederen/33.</text:p>
            <text:p text:style-name="common-al">Daarvoor heeft u een elektronische handtekening (DigiD of eHerkenning) nodig. Op de genoemde</text:p>
            <text:p text:style-name="last-al">website staan de precieze voorwaarden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648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8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8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lenlanden, beschikking De Hoogt 2 te Goudri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487</meta:user-defined>
    <meta:user-defined meta:name="OVERHEIDop.GmbID/DC.identifier">gmb-2019-464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2977LA 2</meta:user-defined>
    <meta:user-defined meta:name="OVERHEIDop.woonplaats">Goudriaan</meta:user-defined>
    <meta:user-defined meta:name="OVERHEIDop.straatnaam">De Hoogt</meta:user-defined>
    <meta:user-defined meta:name="OVERHEIDgvop.Informatietype/DC.type">Beschikkingen | afhandelin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23066 434518</meta:user-defined>
    <meta:user-defined meta:name="OVERHEIDop.versieInformatie"/>
  </office:meta>
</office:document-meta>
</file>