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697 Buitenspeeldag Loseweg d.d. 12 juni 2019, Loseweg 70/Pieter Joubertstraat t/m Kort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uitenspeel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697 Buitenspeeldag Loseweg d.d. 12 juni 2019, Loseweg 70/Pieter Joubertstraat t/m Korte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85</meta:user-defined>
    <meta:user-defined meta:name="OVERHEIDop.GmbID/DC.identifier">gmb-2019-46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G 70</meta:user-defined>
    <meta:user-defined meta:name="OVERHEIDop.woonplaats">Apeldoorn</meta:user-defined>
    <meta:user-defined meta:name="OVERHEIDop.straatnaam">Lo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35 471061</meta:user-defined>
    <meta:user-defined meta:name="OVERHEIDop.versieInformatie"/>
  </office:meta>
</office:document-meta>
</file>