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 en boekenmarkt, zondag 16 juni 2019, de Grote Dam, Kleine Dam en het Jan Boonplein,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februari 2019 is een vergunning verleend voor het organiseren van een kunst- en boekenmarkt op zondag 16 juni 2019 op de Grote Dam, Kleine Dam en het Jan Boonplein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48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8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8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unst- en boekenmarkt, zondag 16 juni 2019, de Grote Dam, Kleine Dam en het Jan Boonplein, De Rij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83</meta:user-defined>
    <meta:user-defined meta:name="OVERHEIDop.GmbID/DC.identifier">gmb-2019-464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K 3</meta:user-defined>
    <meta:user-defined meta:name="OVERHEIDop.woonplaats">De Rijp</meta:user-defined>
    <meta:user-defined meta:name="OVERHEIDop.straatnaam">Grote Dam</meta:user-defined>
    <meta:user-defined meta:name="OVERHEID.PostcodeHuisnummer/OVERHEIDop.postcodeHuisnummer">1483BJ 2</meta:user-defined>
    <meta:user-defined meta:name="OVERHEIDop.straatnaam">Kleine Dam</meta:user-defined>
    <meta:user-defined meta:name="OVERHEID.PostcodeHuisnummer/OVERHEIDop.postcodeHuisnummer">1483BL</meta:user-defined>
    <meta:user-defined meta:name="OVERHEIDop.straatnaam">Jan Boon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30 508107</meta:user-defined>
    <meta:user-defined meta:name="OVERHEID.EPSG28992/DC.spatial">118543 508146</meta:user-defined>
    <meta:user-defined meta:name="OVERHEID.EPSG28992/DC.spatial">118531 508056</meta:user-defined>
    <meta:user-defined meta:name="OVERHEIDop.versieInformatie"/>
  </office:meta>
</office:document-meta>
</file>