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vergunning voor het organiseren van de 41e  Mariniersloop, inclusief ontheffing geluidshinder,  donderdag 4 april  2019 van 8:30 tot 11:30 uur, De Vliegenzwamplaats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1522        De Vliegenzwamplaats, Bergschenhoek (2661 JK) </text:p>
            <text:p text:style-name="common-al">Het verlenen van een vergunning voor het organiseren van de 41e Mariniersloop, inclusief ontheffing geluidshinder, op donderdag 4 april 2019 van 8:30 tot 11:30 uur (verzonden 21-02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48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vergunning voor het organiseren van de 41e  Mariniersloop, inclusief ontheffing geluidshinder,  donderdag 4 april  2019 van 8:30 tot 11:30 uur, De Vliegenzwamplaats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81</meta:user-defined>
    <meta:user-defined meta:name="OVERHEIDop.GmbID/DC.identifier">gmb-2019-46481</meta:user-defined>
    <meta:user-defined meta:name="OVERHEID.TaxonomieBeleidsagenda/OVERHEID.category">Openbare orde en veiligheid | Organisatie en beleid</meta:user-defined>
    <meta:user-defined meta:name="OVERHEIDop.referentienummer">U19.01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</meta:user-defined>
    <meta:user-defined meta:name="OVERHEIDop.woonplaats">Bergschenhoek</meta:user-defined>
    <meta:user-defined meta:name="OVERHEIDop.straatnaam">Vliegenzwamplaats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417 443942</meta:user-defined>
    <meta:user-defined meta:name="OVERHEIDop.versieInformatie"/>
  </office:meta>
</office:document-meta>
</file>