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deweg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19 besloten om de beslistermijn voor de aanvraag met zaaknummer HOV-18-2254 voor hethet bouwen van een multifunctionele accommodatie op locatie Bredeweg 12 te Ran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4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edeweg 12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80</meta:user-defined>
    <meta:user-defined meta:name="OVERHEIDop.GmbID/DC.identifier">gmb-2019-46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S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400 440136</meta:user-defined>
    <meta:user-defined meta:name="OVERHEIDop.versieInformatie"/>
  </office:meta>
</office:document-meta>
</file>