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694 Oranje kinder- en volksfeest Wenum Wiesel d.d. 5 t/m 7 september 2019, Papegaaiweg 35 in Wenum 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ranje kinder- en volk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694 Oranje kinder- en volksfeest Wenum Wiesel d.d. 5 t/m 7 september 2019, Papegaaiweg 35 in Wenum 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74</meta:user-defined>
    <meta:user-defined meta:name="OVERHEIDop.GmbID/DC.identifier">gmb-2019-46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K 35</meta:user-defined>
    <meta:user-defined meta:name="OVERHEIDop.woonplaats">Wenum Wiesel</meta:user-defined>
    <meta:user-defined meta:name="OVERHEIDop.straatnaam">Papegaai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850 474200</meta:user-defined>
    <meta:user-defined meta:name="OVERHEIDop.versieInformatie"/>
  </office:meta>
</office:document-meta>
</file>