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616 De 3 Nations Cup en Bar End Trophy d.d. 6 en 7 juli 2019, Sportpark Orderbos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de 3 nations cup en bar end trophy</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47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7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7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616 De 3 Nations Cup en Bar End Trophy d.d. 6 en 7 juli 2019, Sportpark Orderbos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70</meta:user-defined>
    <meta:user-defined meta:name="OVERHEIDop.GmbID/DC.identifier">gmb-2019-464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N 37</meta:user-defined>
    <meta:user-defined meta:name="OVERHEIDop.woonplaats">Apeldoorn</meta:user-defined>
    <meta:user-defined meta:name="OVERHEIDop.straatnaam">Sportpark Orderbos</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1349 468607</meta:user-defined>
    <meta:user-defined meta:name="OVERHEIDop.versieInformatie"/>
  </office:meta>
</office:document-meta>
</file>