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rganiseren van de prijsuitreiking van het voetbaltoernooi, donderdag 30 mei 2019,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8 februari 2019 is een vergunning verleend voor het organiseren van de prijsuitreiking van het voetbaltoernooi op donderdag 30 mei 2019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rganiseren van de prijsuitreiking van het voetbaltoernooi, donderdag 30 mei 2019,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66</meta:user-defined>
    <meta:user-defined meta:name="OVERHEIDop.GmbID/DC.identifier">gmb-2019-46466</meta:user-defined>
    <meta:user-defined meta:name="OVERHEID.TaxonomieBeleidsagenda/OVERHEID.category">Cultuur en recreatie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