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Algemene Plaatselijke Verordening en bijzondere wetten,verlenen van een vergunning ten behoeve van het exploiteren van de horeca-inrichting “Josh &amp; Juuls Foodbar”, De Kruin 2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/>
            <text:p text:style-name="common-al">Soort publicatie: Besluit Algemene Plaatselijke Verordening en bijzondere wetten</text:p>
            <text:p text:style-name="common-al">U19.00359        De Kruin 2, Bergschenhoek (2661 DJ)      </text:p>
            <text:p text:style-name="common-al">Het verlenen van een vergunning ten behoeve van het exploiteren van de horeca-inrichting </text:p>
            <text:p text:style-name="common-al">“Josh &amp; Juuls Foodbar” (verzonden 19-02-2019).</text:p>
            <text:p text:style-name="common-al"/>
            <text:p text:style-name="common-al">Heef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646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46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46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lgemene Plaatselijke Verordening en bijzondere wetten,verlenen van een vergunning ten behoeve van het exploiteren van de horeca-inrichting “Josh &amp; Juuls Foodbar”, De Kruin 2, Bergsch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460</meta:user-defined>
    <meta:user-defined meta:name="OVERHEIDop.GmbID/DC.identifier">gmb-2019-46460</meta:user-defined>
    <meta:user-defined meta:name="OVERHEID.TaxonomieBeleidsagenda/OVERHEID.category">Openbare orde en veiligheid | Organisatie en beleid</meta:user-defined>
    <meta:user-defined meta:name="OVERHEIDop.referentienummer">U19.003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1DJ 2</meta:user-defined>
    <meta:user-defined meta:name="OVERHEIDop.woonplaats">Bergschenhoek</meta:user-defined>
    <meta:user-defined meta:name="OVERHEIDop.straatnaam">De Kruin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4124 444880</meta:user-defined>
    <meta:user-defined meta:name="OVERHEIDop.versieInformatie"/>
  </office:meta>
</office:document-meta>
</file>