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Westerstraat 26a te Ten Boer, 9791 CT Groningen – kandelaberen 2 bomen ( 20-02-2019, 201970465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5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5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drik Westerstraat 26a te Ten Boer, 9791 CT Groningen – kandelaberen 2 bomen ( 20-02-2019, 201970465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59</meta:user-defined>
    <meta:user-defined meta:name="OVERHEIDop.GmbID/DC.identifier">gmb-2019-46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CT 26</meta:user-defined>
    <meta:user-defined meta:name="OVERHEIDop.woonplaats">Ten Boer</meta:user-defined>
    <meta:user-defined meta:name="OVERHEIDop.straatnaam">Hendrik We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092 588467</meta:user-defined>
    <meta:user-defined meta:name="OVERHEIDop.versieInformatie"/>
  </office:meta>
</office:document-meta>
</file>