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dsplein, zaterdag 27 april 2019, Plukkerspleintje,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februari 2019 is een vergunning verleend voor het organiseren van Kidsplein op zaterdag 27 april 2019 op het Plukkerspleintje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45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5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5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dsplein, zaterdag 27 april 2019, Plukkerspleintje, De Rij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58</meta:user-defined>
    <meta:user-defined meta:name="OVERHEIDop.GmbID/DC.identifier">gmb-2019-464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meta:user-defined>
    <meta:user-defined meta:name="OVERHEIDop.woonplaats">De Rijp</meta:user-defined>
    <meta:user-defined meta:name="OVERHEIDop.straatnaam">Julian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280 507606</meta:user-defined>
    <meta:user-defined meta:name="OVERHEIDop.versieInformatie"/>
  </office:meta>
</office:document-meta>
</file>