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n Tooropstraat, Z/19/102765, het realiseren van een hondenlosloopren Jan Tooropstraat (speelterrein), 25 februar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45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5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5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n Tooropstraat, Z/19/102765, het realiseren van een hondenlosloopren Jan Tooropstraat (speelterrein), 2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453</meta:user-defined>
    <meta:user-defined meta:name="OVERHEIDop.GmbID/DC.identifier">gmb-2019-46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795.44 484614.85</meta:user-defined>
    <meta:user-defined meta:name="OVERHEIDop.versieInformatie"/>
  </office:meta>
</office:document-meta>
</file>