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werpbesluit (uitgebreide procedure), Machinist 200 t/m 222, Seinwachter 1 t/m 19 en Wagenmeester 1 t/m 39, het bouwen van 42 woningen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werpbesluit  (uitgebreide procedure), Machinist 200 t/m 222, Seinwachter 1 t/m 19 en  Wagenmeester 1 t/m 39, het bouwen van 42 woningen. Rechtsmiddel:  Zienswijze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5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5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werpbesluit (uitgebreide procedure), Machinist 200 t/m 222, Seinwachter 1 t/m 19 en Wagenmeester 1 t/m 39, het bouwen van 42 woningen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451</meta:user-defined>
    <meta:user-defined meta:name="OVERHEIDop.GmbID/DC.identifier">gmb-2019-46451</meta:user-defined>
    <meta:user-defined meta:name="OVERHEID.TaxonomieBeleidsagenda/OVERHEID.category">Huisvesting | Organisatie en beleid</meta:user-defined>
    <meta:user-defined meta:name="OVERHEIDop.referentienummer">1015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Machinist</meta:user-defined>
    <meta:user-defined meta:name="OVERHEIDop.straatnaam">Seinwachter</meta:user-defined>
    <meta:user-defined meta:name="OVERHEIDop.straatnaam">Wagenmees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49 463212</meta:user-defined>
    <meta:user-defined meta:name="OVERHEID.EPSG28992/DC.spatial">153221 463239</meta:user-defined>
    <meta:user-defined meta:name="OVERHEID.EPSG28992/DC.spatial">153168 463289</meta:user-defined>
    <meta:user-defined meta:name="OVERHEIDop.versieInformatie"/>
  </office:meta>
</office:document-meta>
</file>