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9 een aanvraag voor een omgevingsvergunning ontvangen. Dit betreft het bouwen van een luifel aan een bestaande schuur ter plaatse van de Middelweg 18 in Moerkapelle. De aanvraag is geregistreerd onder kenmerk 2019053487.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18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46</meta:user-defined>
    <meta:user-defined meta:name="OVERHEIDop.GmbID/DC.identifier">gmb-2019-4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K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27 451924</meta:user-defined>
    <meta:user-defined meta:name="OVERHEIDop.versieInformatie"/>
  </office:meta>
</office:document-meta>
</file>