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oor een oldtimertreffen 2019 op 23 juni 2019, locatie Op de Heugden 100;</text:p>
            <text:p text:style-name="common-al">* voor Las Vegas Carnaval op 2 en 3 maart 2019, locatie Sunplein 2;</text:p>
            <text:p text:style-name="common-al">* voor de kindercarnavalsoptocht op 2 maart 2019, locatie Graafstraat (vertrek)-Op de Heugden-Hereweg-Dorpstraat-Hoogstraat-Bartokring-Raadhuisplein-Bachlaan-Verdistraat-Heggenstraat-Graafstraat (ontbinding) en de Landgraafoptoch op 5 maart 2019, locatie (opstelling) Melcherstraat-Einsteinstraat-Hoofdstraat (vertrek)-Markt-Hoofdstraat-Streeperstraat-Op de Heugden-Hereweg-Dorpstraat-Hoogstraat-Heigank (ontbinding);</text:p>
            <text:p text:style-name="common-al">* voor een carnavalsoptocht op 3 maart 2019 in de kern Rimburg op de locatie Palenbergerweg-Rinckberg-Broekhuizenstraat-Rimburgerweg;</text:p>
            <text:p text:style-name="common-al">*voor een carnavalsoptocht op 3 maart 2019 op de locatie Groenstraat-Kerkstraat-Charles Frehenstraat-Schoolstraat-Hovenstraat-Maastrichterlaan-Hovenstraat-Kantstraat-Gank-Gravenweg-Abdissenlaan-Gravenweg.</text:p>
            <text:p text:style-name="common-al">
            <text:span text:style-name="nadrukvet">Afsluiting wegen in verband met de te houden carnavalsoptochten:</text:span>
          </text:p>
            <text:p text:style-name="common-al">
            <text:span text:style-name="nadrukvet">Zaterdag 2 maart 2019 kindercarnavalsoptocht van 11.00 uur tot 14.30 uur</text:span>
          </text:p>
            <text:p text:style-name="common-al">Graafstraat-Op de Heugden-Hereweg-Dorpstraat-Hoogstraat-Bartokring-Raadhuisplein-Bachlaan-Verdistraat-Heggenstraat-Graafstraat (ontbinding).</text:p>
            <text:p text:style-name="common-al">
            <text:span text:style-name="nadrukvet">Zondag 3 maart 2019 carnavalsoptocht Ubach over Worms van 11.00 uur tot 17.30 uur</text:span>
          </text:p>
            <text:p text:style-name="common-al">Groenstraat-Kerkstraat-Charles Frehenstraat-Schoolstraat-Hovenstraat-Maastrichterlaan-Hovenstraat-Kantstraat-Gank-Gravenweg-Abdissenlaan-Gravenweg.</text:p>
            <text:p text:style-name="common-al">
            <text:span text:style-name="nadrukvet">Zondag 3 maart 2019 carnavalsoptocht Rimburg van 14.00 uur tot 17.00 uur</text:span>
          </text:p>
            <text:p text:style-name="common-al">Palenbergerweg-Rinckberg-Broekhuizenstraat-Rimburgerweg.</text:p>
            <text:p text:style-name="common-al">
            <text:span text:style-name="nadrukvet">Dinsdag 5 maart 2019 Landgraaf Optoch van 11.00 uur – ca. 18.00 uur</text:span>
          </text:p>
            <text:p text:style-name="common-al">Markt Schaesberg-Hoofdstraat-Streeperstraat-Op de Heugden-Hereweg-Dorpstraat-Hoogstraat-Heigank (ontbinding).</text:p>
            <text:p text:style-name="common-al">II. door het plaatsen van borden model E1 van bijlage 1 van het Reglement verkeersregels en verkeerstekens 1990 i.v.m. het houden van de Landgraaf optoch op 5 maart 2019 een tijdelijk parkeerverbod in te stellen van 10.00 uur tot 18.00 uur voor de locatie Markt Schaesberg.</text:p>
            <text:p text:style-name="common-al">III. het eenrichtingsverkeer Schwartzemigerweg ten behoeve van de bereikbaarheid van de wijk Eijkhagen tijdens de Landgraaf Optoch d.d. 5 maart 2019 van 11.00 uur tot ca. 18.00 uur op te heffen door het verwijderen/afplakken van het bord model C1.</text:p>
            <text:p text:style-name="common-al">De Lotersbergweg is gedurende de optocht de wijk-toegangsweg. De Melcherstraat is bereikbaar richting Heerlenseweg. Echter moet er rekening worden gehouden met de opstellende carnavalswagens op de Melcherstraat.</text:p>
            <text:p text:style-name="common-al">Vanaf de Binnenring is via de Hofstraat de wijk ’t Eikske e.d. bereikbaar.</text:p>
            <text:p text:style-name="common-al">Vanaf de Binnenring naar de rotonde Melcherstraat/Einsteinstraat is de wijk ’t Eikske niet bereikbaar.</text:p>
            <text:p text:style-name="last-al">Voor alle carnavalsoptochten geldt: zorg dat uw voertuig niet geparkeerd staat op een van de optochtroutes, zet uw voertuig bijtijds op een andere plek!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44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45</meta:user-defined>
    <meta:user-defined meta:name="OVERHEIDop.GmbID/DC.identifier">gmb-2019-46445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XN 76</meta:user-defined>
    <meta:user-defined meta:name="OVERHEIDop.woonplaats">Landgraaf</meta:user-defined>
    <meta:user-defined meta:name="OVERHEIDop.straatnaam">Op de Heugden</meta:user-defined>
    <meta:user-defined meta:name="OVERHEID.PostcodeHuisnummer/OVERHEIDop.postcodeHuisnummer">6373LG</meta:user-defined>
    <meta:user-defined meta:name="OVERHEIDop.straatnaam">Sun-plein</meta:user-defined>
    <meta:user-defined meta:name="OVERHEID.PostcodeHuisnummer/OVERHEIDop.postcodeHuisnummer">6371XS</meta:user-defined>
    <meta:user-defined meta:name="OVERHEIDop.straatnaam">Graafstraat</meta:user-defined>
    <meta:user-defined meta:name="OVERHEID.PostcodeHuisnummer/OVERHEIDop.postcodeHuisnummer">6372AT 14d</meta:user-defined>
    <meta:user-defined meta:name="OVERHEIDop.straatnaam">Markt</meta:user-defined>
    <meta:user-defined meta:name="OVERHEID.PostcodeHuisnummer/OVERHEIDop.postcodeHuisnummer">6374LS</meta:user-defined>
    <meta:user-defined meta:name="OVERHEIDop.straatnaam">Palenbergerweg</meta:user-defined>
    <meta:user-defined meta:name="OVERHEID.PostcodeHuisnummer/OVERHEIDop.postcodeHuisnummer">6374HA 21</meta:user-defined>
    <meta:user-defined meta:name="OVERHEIDop.straatnaam">Hovenstraa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630 323580</meta:user-defined>
    <meta:user-defined meta:name="OVERHEID.EPSG28992/DC.spatial">200632 324394</meta:user-defined>
    <meta:user-defined meta:name="OVERHEID.EPSG28992/DC.spatial">199781 323713</meta:user-defined>
    <meta:user-defined meta:name="OVERHEID.EPSG28992/DC.spatial">199256 322597</meta:user-defined>
    <meta:user-defined meta:name="OVERHEID.EPSG28992/DC.spatial">204346 325580</meta:user-defined>
    <meta:user-defined meta:name="OVERHEID.EPSG28992/DC.spatial">201105 325128</meta:user-defined>
    <meta:user-defined meta:name="OVERHEIDop.versieInformatie"/>
  </office:meta>
</office:document-meta>
</file>