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. van Oldenbarneveltlaan 24, het plaatsen van 9 zonnepanelen op het platte dak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J. van Oldenbarneveltlaan 24, het  plaatsen van 9 zonnepanelen op het platte dak, 13-02-2019. Rechtsmiddel: 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. van Oldenbarneveltlaan 24, het plaatsen van 9 zonnepanelen op het platte dak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43</meta:user-defined>
    <meta:user-defined meta:name="OVERHEIDop.GmbID/DC.identifier">gmb-2019-46443</meta:user-defined>
    <meta:user-defined meta:name="OVERHEID.TaxonomieBeleidsagenda/OVERHEID.category">Ruimte en infrastructuur | Organisatie en beleid</meta:user-defined>
    <meta:user-defined meta:name="OVERHEIDop.referentienummer">101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2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8 462542</meta:user-defined>
    <meta:user-defined meta:name="OVERHEIDop.versieInformatie"/>
  </office:meta>
</office:document-meta>
</file>