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601 Buitenspeeldag d.d. 12 juni 2019, grasveld tussen de scholen het Woudhuis en de Zonnewende aan de Ravelijn tot aan de trap van het treinstation Osseveld-Oost</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601 Buitenspeeldag d.d. 12 juni 2019, grasveld tussen de scholen het Woudhuis en de Zonnewende aan de Ravelijn tot aan de trap van het treinstation Osseveld-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41</meta:user-defined>
    <meta:user-defined meta:name="OVERHEIDop.GmbID/DC.identifier">gmb-2019-46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Ravelij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301 469800</meta:user-defined>
    <meta:user-defined meta:name="OVERHEIDop.versieInformatie"/>
  </office:meta>
</office:document-meta>
</file>