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Algemene Plaatselijke Verordening en bijzondere wetten, verlenen van een standplaatsvergunning ten behoeve van de verkoop van  aardbeien, kersen en frambozen, 18 maart t/m 4 augustus 2019 op de  dinsdag, donderdag en vrijdag van 07:00 uur tot 22:00 uur,         Hoek Kerkstraat – Herenstraat, naast fietspad,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/>
            <text:p text:style-name="common-al">Soort publicatie: Besluit Algemene Plaatselijke Verordening en bijzondere wetten</text:p>
            <text:p text:style-name="common-al">U19.00562        Hoek Kerkstraat – Herenstraat, naast fietspad, Berkel en Rodenrijs </text:p>
            <text:p text:style-name="common-al">(locatie “Herenstraat I”) (2651 CD)         </text:p>
            <text:p text:style-name="common-al">Het verlenen van een standplaatsvergunning ten behoeve van de verkoop van aardbeien, kersen en frambozen van 18 maart t/m 4 augustus 2019 op de dinsdag, donderdag en vrijdag van 07:00 uur tot 22:00 uur (verzonden 19-02-2019).</text:p>
            <text:p text:style-name="common-al"/>
            <text:p text:style-name="common-al">Heef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644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44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44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lgemene Plaatselijke Verordening en bijzondere wetten, verlenen van een standplaatsvergunning ten behoeve van de verkoop van  aardbeien, kersen en frambozen, 18 maart t/m 4 augustus 2019 op de  dinsdag, donderdag en vrijdag van 07:00 uur tot 22:00 uur,         Hoek Kerkstraat – Herenstraat, naast fietspad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440</meta:user-defined>
    <meta:user-defined meta:name="OVERHEIDop.GmbID/DC.identifier">gmb-2019-46440</meta:user-defined>
    <meta:user-defined meta:name="OVERHEID.TaxonomieBeleidsagenda/OVERHEID.category">Openbare orde en veiligheid | Organisatie en beleid</meta:user-defined>
    <meta:user-defined meta:name="OVERHEIDop.referentienummer">U19.005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1CB 3</meta:user-defined>
    <meta:user-defined meta:name="OVERHEIDop.woonplaats">Berkel en Rodenrijs</meta:user-defined>
    <meta:user-defined meta:name="OVERHEIDop.straatnaam">Herenstraat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2447 445440</meta:user-defined>
    <meta:user-defined meta:name="OVERHEIDop.versieInformatie"/>
  </office:meta>
</office:document-meta>
</file>