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–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oor het houden van Minli Festival van 7 juni 2019 t/m 10 juni 2019 op de locatie Amperestraat 13;</text:p>
            <text:p text:style-name="last-al">* voor het houden van een koninsdagbraderie op 27 april 2019 op de locatie Markt-Hoofdstraat-Streeperstraat-Kerkplein-Ruiter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4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–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37</meta:user-defined>
    <meta:user-defined meta:name="OVERHEIDop.GmbID/DC.identifier">gmb-2019-4643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– week 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Ampèrestraat</meta:user-defined>
    <meta:user-defined meta:name="OVERHEID.PostcodeHuisnummer/OVERHEIDop.postcodeHuisnummer">6372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88 322394</meta:user-defined>
    <meta:user-defined meta:name="OVERHEID.EPSG28992/DC.spatial">199194 322649</meta:user-defined>
    <meta:user-defined meta:name="OVERHEIDop.versieInformatie"/>
  </office:meta>
</office:document-meta>
</file>